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4.45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78.55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150.75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90.51pt"/>
    </style:style>
    <style:style style:name="co8" style:family="table-column">
      <style:table-column-properties fo:break-before="auto" style:column-width="138.9pt"/>
    </style:style>
    <style:style style:name="co9" style:family="table-column">
      <style:table-column-properties fo:break-before="auto" style:column-width="96.04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38.24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12.76pt" fo:break-before="auto" style:use-optimal-row-height="true"/>
    </style:style>
    <style:style style:name="ro11" style:family="table-row">
      <style:table-row-properties style:row-height="14.26pt" fo:break-before="auto" style:use-optimal-row-height="false"/>
    </style:style>
    <style:style style:name="ro12" style:family="table-row">
      <style:table-row-properties style:row-height="21.74pt" fo:break-before="auto" style:use-optimal-row-height="false"/>
    </style:style>
    <style:style style:name="ro13" style:family="table-row">
      <style:table-row-properties style:row-height="24.01pt" fo:break-before="auto" style:use-optimal-row-height="false"/>
    </style:style>
    <style:style style:name="ta1" style:family="table" style:master-page-name="PageStyle_5f_Startup_20_Costs">
      <style:table-properties table:display="true" style:writing-mode="lr-tb"/>
    </style:style>
    <style:style style:name="ta2" style:family="table" style:master-page-name="PageStyle_5f_Sales_20_Forecast_20__28_year_20_1_29_">
      <style:table-properties table:display="true" style:writing-mode="lr-tb"/>
    </style:style>
    <style:style style:name="ta3" style:family="table" style:master-page-name="PageStyle_5f_Sales_20_Forecast_20__28_year_20_2_29_">
      <style:table-properties table:display="true" style:writing-mode="lr-tb"/>
    </style:style>
    <style:style style:name="ta4" style:family="table" style:master-page-name="PageStyle_5f_Cash_20_Flow_20__28_year_20_1_29_">
      <style:table-properties table:display="true" style:writing-mode="lr-tb"/>
    </style:style>
    <style:style style:name="ta5" style:family="table" style:master-page-name="PageStyle_5f_Cash_20_Flow_20__28_year_20_2_29_">
      <style:table-properties table:display="true" style:writing-mode="lr-tb"/>
    </style:style>
    <style:style style:name="ta6" style:family="table" style:master-page-name="PageStyle_5f_Profit_20__26__20_Los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25">
      <style:table-cell-properties fo:background-color="#33333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25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ffff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125">
      <style:table-cell-properties fo:background-color="#ffff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27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25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5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5">
      <style:table-cell-properties fo:background-color="#33333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7">
      <style:table-cell-properties fo:background-color="#ffff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7">
      <style:table-cell-properties fo:background-color="#33333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ackground-color="#33333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5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5">
      <style:table-cell-properties fo:background-color="#dddddd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25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26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25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26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25">
      <style:table-cell-properties fo:background-color="#dddddd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25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25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7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2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7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2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25">
      <style:table-cell-properties fo:background-color="#33333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5">
      <style:table-cell-properties fo:background-color="#e6e6e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25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25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29">
      <style:table-cell-properties fo:background-color="#e6e6e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29">
      <style:table-cell-properties fo:background-color="#e6e6e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29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29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0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6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91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0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3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1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8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4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3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5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5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rtup Cost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office:annotation draw:style-name="gr1" draw:text-style-name="P2" svg:width="388.8pt" svg:height="36pt" svg:x="155.68pt" svg:y="33pt" draw:caption-point-x="297.13pt" draw:caption-point-y="-32.71pt">
              <dc:date>2019-05-17T00:00:00</dc:date>
              <text:p text:style-name="P1">Capital expenses are things that benefit your business over a long period of time e.g. Equipment, studio fees &amp; web domain</text:p>
            </office:annotation>
            <text:p>CAPITAL EXPENS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DETAILS</text:p>
          </table:table-cell>
          <table:table-cell table:style-name="ce8" office:value-type="string" calcext:value-type="string">
            <text:p>HAVE ALREADY (£)</text:p>
          </table:table-cell>
          <table:table-cell table:style-name="ce8" office:value-type="string" calcext:value-type="string">
            <text:p>NEED TO BUY (£)</text:p>
          </table:table-cell>
          <table:table-cell table:style-name="ce8" office:value-type="string" calcext:value-type="string">
            <text:p>TOTAL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fees</text:p>
          </table:table-cell>
          <table:table-cell/>
          <table:table-cell table:style-name="ce3" office:value-type="float" office:value="500" calcext:value-type="float">
            <text:p>500</text:p>
          </table:table-cell>
          <table:table-cell table:style-name="ce14" table:formula="of:=([.B3]+[.C3])" office:value-type="float" office:value="500" calcext:value-type="float">
            <text:p>£5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quipmen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500" calcext:value-type="float">
            <text:p>500</text:p>
          </table:table-cell>
          <table:table-cell table:style-name="ce14" table:formula="of:=([.B4]+[.C4])" office:value-type="float" office:value="2000" calcext:value-type="float">
            <text:p>£2,0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nsurance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14" table:formula="of:=([.B5]+[.C5])" office:value-type="float" office:value="100" calcext:value-type="float">
            <text:p>£1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Record Label in a Box</text:p>
          </table:table-cell>
          <table:table-cell/>
          <table:table-cell table:style-name="ce3"/>
          <table:table-cell table:style-name="ce14" office:value-type="float" office:value="249" calcext:value-type="float">
            <text:p>£249</text:p>
          </table:table-cell>
          <table:table-cell table:number-columns-repeated="1020"/>
        </table:table-row>
        <table:table-row table:style-name="ro3">
          <table:table-cell table:style-name="ce3"/>
          <table:table-cell/>
          <table:table-cell table:style-name="ce3"/>
          <table:table-cell table:style-name="ce14" office:value-type="float" office:value="0" calcext:value-type="float">
            <text:p>£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S</text:p>
          </table:table-cell>
          <table:table-cell table:style-name="ce9" table:formula="of:=SUM([.B3:.B5])" office:value-type="float" office:value="1500" calcext:value-type="float">
            <text:p>£1500</text:p>
          </table:table-cell>
          <table:table-cell table:style-name="ce9" table:formula="of:=SUM([.C3:.C5])" office:value-type="float" office:value="1100" calcext:value-type="float">
            <text:p>£1100</text:p>
          </table:table-cell>
          <table:table-cell table:style-name="ce9" table:formula="of:=SUM([.D3:.D5])" office:value-type="float" office:value="2600" calcext:value-type="float">
            <text:p>£260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office:annotation draw:style-name="gr2" draw:text-style-name="P2" svg:width="388.8pt" svg:height="35.97pt" svg:x="155.68pt" svg:y="223.51pt" draw:caption-point-x="297.13pt" draw:caption-point-y="-32.74pt">
              <dc:date>2019-05-17T00:00:00</dc:date>
              <text:p text:style-name="P1">Revenue Expenses is expenditure that helps generate income e.g. marketing budget &amp; merchandise orders</text:p>
            </office:annotation>
            <text:p>REVENUE EXPENS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DETAILS</text:p>
          </table:table-cell>
          <table:table-cell table:style-name="ce10" office:value-type="string" calcext:value-type="string" table:number-columns-spanned="2" table:number-rows-spanned="1">
            <text:p>EXTRA INFO</text:p>
          </table:table-cell>
          <table:covered-table-cell/>
          <table:table-cell table:style-name="ce8" office:value-type="string" calcext:value-type="string">
            <text:p>TOTAL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keting</text:p>
          </table:table-cell>
          <table:table-cell table:style-name="ce11" office:value-type="string" calcext:value-type="string" table:number-columns-spanned="2" table:number-rows-spanned="1">
            <text:p>per month</text:p>
          </table:table-cell>
          <table:covered-table-cell/>
          <table:table-cell table:style-name="ce14" office:value-type="float" office:value="100" calcext:value-type="float">
            <text:p>£1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erchandise</text:p>
          </table:table-cell>
          <table:table-cell table:style-name="ce11" table:number-columns-spanned="2" table:number-rows-spanned="1"/>
          <table:covered-table-cell/>
          <table:table-cell table:style-name="ce14" office:value-type="float" office:value="200" calcext:value-type="float">
            <text:p>£2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stribution</text:p>
          </table:table-cell>
          <table:table-cell table:style-name="ce11" office:value-type="string" calcext:value-type="string" table:number-columns-spanned="2" table:number-rows-spanned="1">
            <text:p>per year</text:p>
          </table:table-cell>
          <table:covered-table-cell/>
          <table:table-cell table:style-name="ce14" office:value-type="float" office:value="99" calcext:value-type="float">
            <text:p>£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Rehearsal space</text:p>
          </table:table-cell>
          <table:table-cell table:style-name="ce11" table:number-columns-spanned="2" table:number-rows-spanned="1"/>
          <table:covered-table-cell/>
          <table:table-cell table:style-name="ce14" office:value-type="float" office:value="200" calcext:value-type="float">
            <text:p>£200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1" table:number-columns-spanned="2" table:number-rows-spanned="1"/>
          <table:covered-table-cell/>
          <table:table-cell table:style-name="ce14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SUM([.D12:.D16])" office:value-type="float" office:value="599" calcext:value-type="float">
            <text:p>£599</text:p>
          </table:table-cell>
          <table:table-cell table:number-columns-repeated="1020"/>
        </table:table-row>
        <table:table-row table:style-name="ro5">
          <table:table-cell table:style-name="ce5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office:annotation draw:style-name="gr3" draw:text-style-name="P2" svg:width="388.8pt" svg:height="46.49pt" svg:x="155.68pt" svg:y="412.5pt" draw:caption-point-x="297.13pt" draw:caption-point-y="-32.74pt">
              <dc:date>2019-05-17T00:00:00</dc:date>
              <text:p text:style-name="P1">Any other costs related to starting your label eg. travel costs etc</text:p>
              <text:p text:style-name="P1"/>
            </office:annotation>
            <text:p>OTHER COSTS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2" office:value-type="string" calcext:value-type="string">
            <text:p>DETAILS</text:p>
          </table:table-cell>
          <table:table-cell table:style-name="ce10" office:value-type="string" calcext:value-type="string" table:number-columns-spanned="2" table:number-rows-spanned="1">
            <text:p>EXTRA INFO</text:p>
          </table:table-cell>
          <table:covered-table-cell/>
          <table:table-cell table:style-name="ce8" office:value-type="string" calcext:value-type="string">
            <text:p>TOTAL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ransportation</text:p>
          </table:table-cell>
          <table:table-cell table:style-name="ce12" office:value-type="string" calcext:value-type="string" table:number-columns-spanned="2" table:number-rows-spanned="1">
            <text:p>per month</text:p>
          </table:table-cell>
          <table:covered-table-cell/>
          <table:table-cell table:style-name="ce14" office:value-type="float" office:value="50" calcext:value-type="float">
            <text:p>£50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1" table:number-columns-spanned="2" table:number-rows-spanned="1"/>
          <table:covered-table-cell/>
          <table:table-cell table:style-name="ce14"/>
          <table:table-cell table:number-columns-repeated="1020"/>
        </table:table-row>
        <table:table-row table:style-name="ro3">
          <table:table-cell table:style-name="ce3"/>
          <table:table-cell table:style-name="ce11" table:number-columns-spanned="2" table:number-rows-spanned="1"/>
          <table:covered-table-cell/>
          <table:table-cell table:style-name="ce14"/>
          <table:table-cell table:number-columns-repeated="1020"/>
        </table:table-row>
        <table:table-row table:style-name="ro3">
          <table:table-cell table:style-name="ce3"/>
          <table:table-cell table:style-name="ce11" table:number-columns-spanned="2" table:number-rows-spanned="1"/>
          <table:covered-table-cell/>
          <table:table-cell table:style-name="ce14"/>
          <table:table-cell table:number-columns-repeated="1020"/>
        </table:table-row>
        <table:table-row table:style-name="ro3">
          <table:table-cell/>
          <table:table-cell table:style-name="ce11" table:number-columns-spanned="2" table:number-rows-spanned="1"/>
          <table:covered-table-cell/>
          <table:table-cell table:style-name="ce14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SUM([.D21:.D25])" office:value-type="float" office:value="50" calcext:value-type="float">
            <text:p>£50</text:p>
          </table:table-cell>
          <table:table-cell table:number-columns-repeated="1020"/>
        </table:table-row>
        <table:table-row table:style-name="ro7">
          <table:table-cell table:style-name="ce5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>
          <table:table-cell table:style-name="ce5" table:number-columns-spanned="2" table:number-rows-spanned="1"/>
          <table:covered-table-cell/>
          <table:table-cell table:style-name="ce13" office:value-type="string" calcext:value-type="string">
            <text:p>TOTAL STARTUP COSTS </text:p>
          </table:table-cell>
          <table:table-cell table:style-name="ce16" table:formula="of:=(([.C8]+[.D17])+[.D26])" office:value-type="float" office:value="1749" calcext:value-type="float">
            <office:annotation draw:style-name="gr4" draw:text-style-name="P2" svg:width="320.6pt" svg:height="72.88pt" svg:x="464.34pt" svg:y="605.57pt" draw:caption-point-x="-11.54pt" draw:caption-point-y="-45.04pt">
              <dc:date>2019-05-17T00:00:00</dc:date>
              <text:p text:style-name="P1">Use this total to determine how much funds you'll need to get your business started.</text:p>
              <text:p text:style-name="P1"/>
              <text:p text:style-name="P1">This could be your personal funds or through loans/grants.</text:p>
              <text:p text:style-name="P1"/>
              <text:p text:style-name="P1">It will be worth adding some contingency for those unforeseen costs</text:p>
            </office:annotation>
            <text:p>£1749</text:p>
          </table:table-cell>
          <table:table-cell table:number-columns-repeated="1020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ales Forecast (year 1)" table:style-name="ta2">
        <table:table-column table:style-name="co5" table:default-cell-style-name="Default"/>
        <table:table-column table:style-name="co6" table:number-columns-repeated="13" table:default-cell-style-name="Default"/>
        <table:table-column table:style-name="co4" table:number-columns-repeated="1010" table:default-cell-style-name="Default"/>
        <table:table-row table:style-name="ro1">
          <table:table-cell table:style-name="ce17" office:value-type="string" calcext:value-type="string" table:number-columns-spanned="14" table:number-rows-spanned="1">
            <office:annotation draw:style-name="gr5" draw:text-style-name="P2" svg:width="193.58pt" svg:height="151.26pt" svg:x="162pt" svg:y="6.12pt" draw:caption-point-x="617.64pt" draw:caption-point-y="-5.84pt">
              <dc:date>2019-05-17T00:00:00</dc:date>
              <text:p text:style-name="P1">Use the Sales forecast to predict your sales &amp; income for year 1. Obviously you'll need to do some market and client research to determine these numbers.</text:p>
              <text:p text:style-name="P1"/>
              <text:p text:style-name="P1">Your sales might not come in straight away (think about payment time) so allow for this in the forecast</text:p>
              <text:p text:style-name="P1"/>
              <text:p text:style-name="P1">Updating this sheet will automatically update the Sales section of the Cash-flow Forecast.</text:p>
              <text:p text:style-name="P1"/>
            </office:annotation>
            <text:p>SALES FORECAST - YEAR 1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>
          <table:table-cell table:style-name="ce18" office:value-type="string" calcext:value-type="string">
            <text:p>SALES (£)</text:p>
          </table:table-cell>
          <table:table-cell table:style-name="ce22" office:value-type="string" calcext:value-type="string">
            <office:annotation draw:style-name="gr6" draw:text-style-name="P2" svg:width="193.61pt" svg:height="39.29pt" svg:x="210.39pt" svg:y="59.47pt" draw:caption-point-x="-11.54pt" draw:caption-point-y="-15.7pt">
              <dc:date>2019-05-17T00:00:00</dc:date>
              <text:p text:style-name="P1">You will need to alter these months in all sheets, depending on when your business will commence trading</text:p>
            </office:annotation>
            <text:p>JAN</text:p>
          </table:table-cell>
          <table:table-cell table:style-name="ce22" office:value-type="string" calcext:value-type="string">
            <text:p>FEB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PR</text:p>
          </table:table-cell>
          <table:table-cell table:style-name="ce22" office:value-type="string" calcext:value-type="string">
            <text:p>MAY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UG</text:p>
          </table:table-cell>
          <table:table-cell table:style-name="ce22" office:value-type="string" calcext:value-type="string">
            <text:p>SEP</text:p>
          </table:table-cell>
          <table:table-cell table:style-name="ce22" office:value-type="string" calcext:value-type="string">
            <text:p>OC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C</text:p>
          </table:table-cell>
          <table:table-cell table:style-name="ce26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0">
          <table:table-cell table:style-name="ce19" office:value-type="string" calcext:value-type="string" table:number-columns-spanned="14" table:number-rows-spanned="1">
            <text:p>Example Artist 1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table:style-name="ce20" office:value-type="string" calcext:value-type="string">
            <text:p>Royalties</text:p>
          </table:table-cell>
          <table:table-cell table:number-columns-repeated="12" table:style-name="ce23" office:value-type="float" office:value="120" calcext:value-type="float">
            <text:p>120</text:p>
          </table:table-cell>
          <table:table-cell table:style-name="ce27" table:formula="of:=SUM([.B6:.M6])" office:value-type="float" office:value="1440" calcext:value-type="float">
            <text:p>£1,44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Ticket Sales</text:p>
          </table:table-cell>
          <table:table-cell table:style-name="ce23" table:number-columns-repeated="4"/>
          <table:table-cell table:number-columns-repeated="4" table:style-name="ce23" office:value-type="float" office:value="500" calcext:value-type="float">
            <text:p>50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7" table:formula="of:=SUM([.B7:.M7])" office:value-type="float" office:value="2000" calcext:value-type="float">
            <text:p>£2,0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Merchandising</text:p>
          </table:table-cell>
          <table:table-cell table:style-name="ce23"/>
          <table:table-cell table:style-name="ce24" table:number-columns-repeated="3"/>
          <table:table-cell table:number-columns-repeated="4" table:style-name="ce23" office:value-type="float" office:value="250" calcext:value-type="float">
            <text:p>25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7" table:formula="of:=SUM([.B8:.M8])" office:value-type="float" office:value="1000" calcext:value-type="float">
            <text:p>£1,0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Sync Deals</text:p>
          </table:table-cell>
          <table:table-cell table:style-name="ce23"/>
          <table:table-cell table:style-name="ce24" table:number-columns-repeated="5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7" table:formula="of:=SUM([.B9:.M9])" office:value-type="float" office:value="0" calcext:value-type="float">
            <text:p>£0</text:p>
          </table:table-cell>
          <table:table-cell table:number-columns-repeated="1010"/>
        </table:table-row>
        <table:table-row table:style-name="ro10">
          <table:table-cell table:style-name="ce19" office:value-type="string" calcext:value-type="string" table:number-columns-spanned="14" table:number-rows-spanned="1">
            <text:p>Example Artist 2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table:style-name="ce20" office:value-type="string" calcext:value-type="string">
            <text:p>Royalties</text:p>
          </table:table-cell>
          <table:table-cell table:number-columns-repeated="12" table:style-name="ce23" office:value-type="float" office:value="200" calcext:value-type="float">
            <text:p>200</text:p>
          </table:table-cell>
          <table:table-cell table:style-name="ce27" table:formula="of:=SUM([.B11:.M11])" office:value-type="float" office:value="2400" calcext:value-type="float">
            <text:p>£2,4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Ticket Sales</text:p>
          </table:table-cell>
          <table:table-cell table:style-name="ce24" table:number-columns-repeated="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4" table:style-name="ce23" office:value-type="float" office:value="500" calcext:value-type="float">
            <text:p>500</text:p>
          </table:table-cell>
          <table:table-cell table:style-name="ce27" table:formula="of:=SUM([.B12:.M12])" office:value-type="float" office:value="2000" calcext:value-type="float">
            <text:p>£2,0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Merchandising</text:p>
          </table:table-cell>
          <table:table-cell table:style-name="ce24" table:number-columns-repeated="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4" table:style-name="ce23" office:value-type="float" office:value="250" calcext:value-type="float">
            <text:p>250</text:p>
          </table:table-cell>
          <table:table-cell table:style-name="ce27" table:formula="of:=SUM([.B13:.M13])" office:value-type="float" office:value="1000" calcext:value-type="float">
            <text:p>£1,0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Sync Deals</text:p>
          </table:table-cell>
          <table:table-cell table:style-name="ce24" table:number-columns-repeated="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 table:number-columns-repeated="5"/>
          <table:table-cell table:style-name="ce27" table:formula="of:=SUM([.B14:.M14])" office:value-type="float" office:value="0" calcext:value-type="float">
            <text:p>£0</text:p>
          </table:table-cell>
          <table:table-cell table:number-columns-repeated="1010"/>
        </table:table-row>
        <table:table-row table:style-name="ro10">
          <table:table-cell table:style-name="ce19" office:value-type="string" calcext:value-type="string" table:number-columns-spanned="14" table:number-rows-spanned="1">
            <text:p>Example Artist 3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table:style-name="ce20" office:value-type="string" calcext:value-type="string">
            <text:p>Royalties</text:p>
          </table:table-cell>
          <table:table-cell table:number-columns-repeated="12" table:style-name="ce23" office:value-type="float" office:value="140" calcext:value-type="float">
            <text:p>140</text:p>
          </table:table-cell>
          <table:table-cell table:style-name="ce27" table:formula="of:=SUM([.B16:.M16])" office:value-type="float" office:value="1680" calcext:value-type="float">
            <text:p>£1,68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Ticket Sales</text:p>
          </table:table-cell>
          <table:table-cell table:number-columns-repeated="4" table:style-name="ce23" office:value-type="float" office:value="550" calcext:value-type="float">
            <text:p>550</text:p>
          </table:table-cell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7" table:formula="of:=SUM([.B17:.M17])" office:value-type="float" office:value="2200" calcext:value-type="float">
            <text:p>£2,2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Merchandising</text:p>
          </table:table-cell>
          <table:table-cell table:number-columns-repeated="4" table:style-name="ce23" office:value-type="float" office:value="300" calcext:value-type="float">
            <text:p>300</text:p>
          </table:table-cell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7" table:formula="of:=SUM([.B18:.M18])" office:value-type="float" office:value="1200" calcext:value-type="float">
            <text:p>£1,2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Sync Deals</text:p>
          </table:table-cell>
          <table:table-cell table:style-name="ce24" table:number-columns-repeated="3"/>
          <table:table-cell table:style-name="ce20"/>
          <table:table-cell table:style-name="ce24"/>
          <table:table-cell table:style-name="ce24" office:value-type="float" office:value="1000" calcext:value-type="float">
            <text:p>1000</text:p>
          </table:table-cell>
          <table:table-cell table:style-name="ce24"/>
          <table:table-cell table:style-name="ce20"/>
          <table:table-cell table:style-name="ce24" table:number-columns-repeated="3"/>
          <table:table-cell table:style-name="ce24" office:value-type="float" office:value="1000" calcext:value-type="float">
            <text:p>1000</text:p>
          </table:table-cell>
          <table:table-cell table:style-name="ce27" table:formula="of:=SUM([.B19:.M19])" office:value-type="float" office:value="2000" calcext:value-type="float">
            <text:p>£2,000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TOTAL</text:p>
          </table:table-cell>
          <table:table-cell table:style-name="ce25" table:formula="of:=SUM([.B4:.B19])" office:value-type="float" office:value="1310" calcext:value-type="float">
            <text:p>£1,310</text:p>
          </table:table-cell>
          <table:table-cell table:style-name="ce25" table:formula="of:=SUM([.C4:.C19])" office:value-type="float" office:value="1310" calcext:value-type="float">
            <text:p>£1,310</text:p>
          </table:table-cell>
          <table:table-cell table:style-name="ce25" table:formula="of:=SUM([.D4:.D19])" office:value-type="float" office:value="1310" calcext:value-type="float">
            <text:p>£1,310</text:p>
          </table:table-cell>
          <table:table-cell table:style-name="ce25" table:formula="of:=SUM([.E4:.E19])" office:value-type="float" office:value="1310" calcext:value-type="float">
            <text:p>£1,310</text:p>
          </table:table-cell>
          <table:table-cell table:style-name="ce25" table:formula="of:=SUM([.F4:.F19])" office:value-type="float" office:value="1210" calcext:value-type="float">
            <text:p>£1,210</text:p>
          </table:table-cell>
          <table:table-cell table:style-name="ce25" table:formula="of:=SUM([.G4:.G19])" office:value-type="float" office:value="2210" calcext:value-type="float">
            <text:p>£2,210</text:p>
          </table:table-cell>
          <table:table-cell table:style-name="ce25" table:formula="of:=SUM([.H4:.H19])" office:value-type="float" office:value="1210" calcext:value-type="float">
            <text:p>£1,210</text:p>
          </table:table-cell>
          <table:table-cell table:style-name="ce25" table:formula="of:=SUM([.I4:.I19])" office:value-type="float" office:value="1210" calcext:value-type="float">
            <text:p>£1,210</text:p>
          </table:table-cell>
          <table:table-cell table:style-name="ce25" table:formula="of:=SUM([.J4:.J19])" office:value-type="float" office:value="1210" calcext:value-type="float">
            <text:p>£1,210</text:p>
          </table:table-cell>
          <table:table-cell table:style-name="ce25" table:formula="of:=SUM([.K4:.K19])" office:value-type="float" office:value="1210" calcext:value-type="float">
            <text:p>£1,210</text:p>
          </table:table-cell>
          <table:table-cell table:style-name="ce25" table:formula="of:=SUM([.L4:.L19])" office:value-type="float" office:value="1210" calcext:value-type="float">
            <text:p>£1,210</text:p>
          </table:table-cell>
          <table:table-cell table:style-name="ce25" table:formula="of:=SUM([.M4:.M19])" office:value-type="float" office:value="2210" calcext:value-type="float">
            <text:p>£2,210</text:p>
          </table:table-cell>
          <table:table-cell table:style-name="ce9" table:formula="of:=SUM([.B20:.M20])" office:value-type="float" office:value="16920" calcext:value-type="float">
            <text:p>£16920</text:p>
          </table:table-cell>
          <table:table-cell table:number-columns-repeated="101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ales Forecast (year 2)" table:style-name="ta3">
        <table:table-column table:style-name="co5" table:default-cell-style-name="Default"/>
        <table:table-column table:style-name="co6" table:number-columns-repeated="13" table:default-cell-style-name="Default"/>
        <table:table-column table:style-name="co4" table:number-columns-repeated="1010" table:default-cell-style-name="Default"/>
        <table:table-row table:style-name="ro1">
          <table:table-cell table:style-name="ce17" office:value-type="string" calcext:value-type="string" table:number-columns-spanned="14" table:number-rows-spanned="1">
            <office:annotation draw:style-name="gr7" draw:text-style-name="P2" svg:width="193.58pt" svg:height="61.68pt" svg:x="162pt" svg:y="31.78pt" draw:caption-point-x="617.64pt" draw:caption-point-y="-31.49pt">
              <dc:date>2019-05-17T00:00:00</dc:date>
              <text:p text:style-name="P1">You should aim for your label's sales forecast to increase in your second year, so try and demonstrate that here.</text:p>
              <text:p text:style-name="P1"/>
              <text:p text:style-name="P1">Be realistic, but optimistic too.</text:p>
            </office:annotation>
            <text:p>SALES FORECAST - YEAR 2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>
          <table:table-cell table:style-name="ce18" office:value-type="string" calcext:value-type="string">
            <text:p>SALES (£)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B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PR</text:p>
          </table:table-cell>
          <table:table-cell table:style-name="ce22" office:value-type="string" calcext:value-type="string">
            <text:p>MAY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UG</text:p>
          </table:table-cell>
          <table:table-cell table:style-name="ce22" office:value-type="string" calcext:value-type="string">
            <text:p>SEP</text:p>
          </table:table-cell>
          <table:table-cell table:style-name="ce22" office:value-type="string" calcext:value-type="string">
            <text:p>OC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C</text:p>
          </table:table-cell>
          <table:table-cell table:style-name="ce22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2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0">
          <table:table-cell table:style-name="ce19" office:value-type="string" calcext:value-type="string" table:number-columns-spanned="14" table:number-rows-spanned="1">
            <text:p>Example Artist 1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table:style-name="ce20" office:value-type="string" calcext:value-type="string">
            <text:p>Royalites</text:p>
          </table:table-cell>
          <table:table-cell table:number-columns-repeated="12" table:style-name="ce23" office:value-type="float" office:value="150" calcext:value-type="float">
            <text:p>150</text:p>
          </table:table-cell>
          <table:table-cell table:style-name="ce27" table:formula="of:=SUM([.B6:.M6])" office:value-type="float" office:value="1800" calcext:value-type="float">
            <text:p>£1,8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Ticket Sales</text:p>
          </table:table-cell>
          <table:table-cell table:style-name="ce23" table:number-columns-repeated="4"/>
          <table:table-cell table:number-columns-repeated="4" table:style-name="ce23" office:value-type="float" office:value="600" calcext:value-type="float">
            <text:p>600</text:p>
          </table:table-cell>
          <table:table-cell table:style-name="ce23"/>
          <table:table-cell/>
          <table:table-cell table:style-name="ce23"/>
          <table:table-cell/>
          <table:table-cell table:style-name="ce27" table:formula="of:=SUM([.B7:.M7])" office:value-type="float" office:value="2400" calcext:value-type="float">
            <text:p>£2,4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Merchandising</text:p>
          </table:table-cell>
          <table:table-cell table:style-name="ce23"/>
          <table:table-cell table:number-columns-repeated="3"/>
          <table:table-cell table:number-columns-repeated="4" table:style-name="ce23" office:value-type="float" office:value="350" calcext:value-type="float">
            <text:p>350</text:p>
          </table:table-cell>
          <table:table-cell table:style-name="ce23"/>
          <table:table-cell/>
          <table:table-cell table:style-name="ce23"/>
          <table:table-cell/>
          <table:table-cell table:style-name="ce27" table:formula="of:=SUM([.B8:.M8])" office:value-type="float" office:value="1400" calcext:value-type="float">
            <text:p>£1,4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Sync Deals</text:p>
          </table:table-cell>
          <table:table-cell table:style-name="ce29" table:number-columns-repeated="5"/>
          <table:table-cell table:style-name="ce31" office:value-type="float" office:value="1000" calcext:value-type="float">
            <text:p>1000</text:p>
          </table:table-cell>
          <table:table-cell table:style-name="ce29" table:number-columns-repeated="5"/>
          <table:table-cell table:style-name="ce31" office:value-type="float" office:value="1000" calcext:value-type="float">
            <text:p>1000</text:p>
          </table:table-cell>
          <table:table-cell table:style-name="ce27" table:formula="of:=SUM([.B9:.M9])" office:value-type="float" office:value="2000" calcext:value-type="float">
            <text:p>£2,000</text:p>
          </table:table-cell>
          <table:table-cell table:number-columns-repeated="1010"/>
        </table:table-row>
        <table:table-row table:style-name="ro10">
          <table:table-cell table:style-name="ce19" office:value-type="string" calcext:value-type="string" table:number-columns-spanned="14" table:number-rows-spanned="1">
            <text:p>Example Artist 2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table:style-name="ce20" office:value-type="string" calcext:value-type="string">
            <text:p>Royalties</text:p>
          </table:table-cell>
          <table:table-cell table:number-columns-repeated="12" table:style-name="ce23" office:value-type="float" office:value="250" calcext:value-type="float">
            <text:p>250</text:p>
          </table:table-cell>
          <table:table-cell table:style-name="ce27" table:formula="of:=SUM([.B11:.M11])" office:value-type="float" office:value="3000" calcext:value-type="float">
            <text:p>£3,0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Ticket Sales</text:p>
          </table:table-cell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number-columns-repeated="4" table:style-name="ce23" office:value-type="float" office:value="600" calcext:value-type="float">
            <text:p>600</text:p>
          </table:table-cell>
          <table:table-cell table:style-name="ce27" table:formula="of:=SUM([.B12:.M12])" office:value-type="float" office:value="2400" calcext:value-type="float">
            <text:p>£2,4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Merchandising</text:p>
          </table:table-cell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number-columns-repeated="4" table:style-name="ce23" office:value-type="float" office:value="350" calcext:value-type="float">
            <text:p>350</text:p>
          </table:table-cell>
          <table:table-cell table:style-name="ce27" table:formula="of:=SUM([.B13:.M13])" office:value-type="float" office:value="1400" calcext:value-type="float">
            <text:p>£1,4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Sync Deals</text:p>
          </table:table-cell>
          <table:table-cell table:style-name="ce29" table:number-columns-repeated="5"/>
          <table:table-cell table:style-name="ce31"/>
          <table:table-cell table:style-name="ce29" table:number-columns-repeated="5"/>
          <table:table-cell table:style-name="ce31"/>
          <table:table-cell table:style-name="ce27" table:formula="of:=SUM([.B14:.M14])" office:value-type="float" office:value="0" calcext:value-type="float">
            <text:p>£0</text:p>
          </table:table-cell>
          <table:table-cell table:number-columns-repeated="1010"/>
        </table:table-row>
        <table:table-row table:style-name="ro10">
          <table:table-cell table:style-name="ce19" office:value-type="string" calcext:value-type="string" table:number-columns-spanned="14" table:number-rows-spanned="1">
            <text:p>Example Artist 3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table:style-name="ce20" office:value-type="string" calcext:value-type="string">
            <text:p>Royalties</text:p>
          </table:table-cell>
          <table:table-cell table:number-columns-repeated="12" table:style-name="ce23" office:value-type="float" office:value="150" calcext:value-type="float">
            <text:p>150</text:p>
          </table:table-cell>
          <table:table-cell table:style-name="ce27" table:formula="of:=SUM([.B16:.M16])" office:value-type="float" office:value="1800" calcext:value-type="float">
            <text:p>£1,8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Ticket Sales</text:p>
          </table:table-cell>
          <table:table-cell table:number-columns-repeated="4" table:style-name="ce23" office:value-type="float" office:value="650" calcext:value-type="float">
            <text:p>650</text:p>
          </table:table-cell>
          <table:table-cell table:style-name="ce29" table:number-columns-repeated="8"/>
          <table:table-cell table:style-name="ce27" table:formula="of:=SUM([.B17:.M17])" office:value-type="float" office:value="2600" calcext:value-type="float">
            <text:p>£2,6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Merchandising</text:p>
          </table:table-cell>
          <table:table-cell table:number-columns-repeated="4" table:style-name="ce23" office:value-type="float" office:value="450" calcext:value-type="float">
            <text:p>450</text:p>
          </table:table-cell>
          <table:table-cell table:style-name="ce29" table:number-columns-repeated="8"/>
          <table:table-cell table:style-name="ce27" table:formula="of:=SUM([.B18:.M18])" office:value-type="float" office:value="1800" calcext:value-type="float">
            <text:p>£1,8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Sync Deals</text:p>
          </table:table-cell>
          <table:table-cell table:style-name="ce29" table:number-columns-repeated="5"/>
          <table:table-cell table:style-name="ce31" office:value-type="float" office:value="2000" calcext:value-type="float">
            <text:p>2000</text:p>
          </table:table-cell>
          <table:table-cell table:style-name="ce29" table:number-columns-repeated="5"/>
          <table:table-cell table:style-name="ce31" office:value-type="float" office:value="2000" calcext:value-type="float">
            <text:p>2000</text:p>
          </table:table-cell>
          <table:table-cell table:style-name="ce27" table:formula="of:=SUM([.B19:.M19])" office:value-type="float" office:value="4000" calcext:value-type="float">
            <text:p>£4,000</text:p>
          </table:table-cell>
          <table:table-cell table:number-columns-repeated="1010"/>
        </table:table-row>
        <table:table-row table:style-name="ro10">
          <table:table-cell table:style-name="ce19" office:value-type="string" calcext:value-type="string" table:number-columns-spanned="14" table:number-rows-spanned="1">
            <text:p>Example Artist 4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table:style-name="ce20" office:value-type="string" calcext:value-type="string">
            <text:p>Royalties</text:p>
          </table:table-cell>
          <table:table-cell table:number-columns-repeated="12" table:style-name="ce23" office:value-type="float" office:value="100" calcext:value-type="float">
            <text:p>100</text:p>
          </table:table-cell>
          <table:table-cell table:style-name="ce27" table:formula="of:=SUM([.B21:.M21])" office:value-type="float" office:value="1200" calcext:value-type="float">
            <text:p>£1,2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Ticket Sales</text:p>
          </table:table-cell>
          <table:table-cell table:style-name="ce29" table:number-columns-repeated="4"/>
          <table:table-cell table:number-columns-repeated="3" table:style-name="ce30" office:value-type="float" office:value="500" calcext:value-type="float">
            <text:p>500</text:p>
          </table:table-cell>
          <table:table-cell table:style-name="ce29" table:number-columns-repeated="5"/>
          <table:table-cell table:style-name="ce27" table:formula="of:=SUM([.B22:.M22])" office:value-type="float" office:value="1500" calcext:value-type="float">
            <text:p>£1,5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Merchandising</text:p>
          </table:table-cell>
          <table:table-cell table:style-name="ce29" table:number-columns-repeated="4"/>
          <table:table-cell table:number-columns-repeated="3" table:style-name="ce30" office:value-type="float" office:value="300" calcext:value-type="float">
            <text:p>300</text:p>
          </table:table-cell>
          <table:table-cell table:style-name="ce29" table:number-columns-repeated="5"/>
          <table:table-cell table:style-name="ce27" table:formula="of:=SUM([.B23:.M23])" office:value-type="float" office:value="900" calcext:value-type="float">
            <text:p>£9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Sync Deals</text:p>
          </table:table-cell>
          <table:table-cell table:style-name="ce29" table:number-columns-repeated="12"/>
          <table:table-cell table:style-name="ce27" table:formula="of:=SUM([.B24:.M24])" office:value-type="float" office:value="0" calcext:value-type="float">
            <text:p>£0</text:p>
          </table:table-cell>
          <table:table-cell table:number-columns-repeated="1010"/>
        </table:table-row>
        <table:table-row table:style-name="ro10">
          <table:table-cell table:style-name="ce19" office:value-type="string" calcext:value-type="string" table:number-columns-spanned="14" table:number-rows-spanned="1">
            <text:p>Example Artist 5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table:style-name="ce20" office:value-type="string" calcext:value-type="string">
            <text:p>Royalties</text:p>
          </table:table-cell>
          <table:table-cell table:number-columns-repeated="12" table:style-name="ce23" office:value-type="float" office:value="120" calcext:value-type="float">
            <text:p>120</text:p>
          </table:table-cell>
          <table:table-cell table:style-name="ce27" table:formula="of:=SUM([.B26:.M26])" office:value-type="float" office:value="1440" calcext:value-type="float">
            <text:p>£1,44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Ticket Sales</text:p>
          </table:table-cell>
          <table:table-cell table:style-name="ce29" table:number-columns-repeated="7"/>
          <table:table-cell table:number-columns-repeated="3" table:style-name="ce30" office:value-type="float" office:value="400" calcext:value-type="float">
            <text:p>400</text:p>
          </table:table-cell>
          <table:table-cell table:style-name="ce29" table:number-columns-repeated="2"/>
          <table:table-cell table:style-name="ce27" table:formula="of:=SUM([.B27:.M27])" office:value-type="float" office:value="1200" calcext:value-type="float">
            <text:p>£1,2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Merchandising</text:p>
          </table:table-cell>
          <table:table-cell table:style-name="ce29" table:number-columns-repeated="7"/>
          <table:table-cell table:number-columns-repeated="3" table:style-name="ce30" office:value-type="float" office:value="200" calcext:value-type="float">
            <text:p>200</text:p>
          </table:table-cell>
          <table:table-cell table:style-name="ce29" table:number-columns-repeated="2"/>
          <table:table-cell table:style-name="ce27" table:formula="of:=SUM([.B28:.M28])" office:value-type="float" office:value="600" calcext:value-type="float">
            <text:p>£600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Sync Deals</text:p>
          </table:table-cell>
          <table:table-cell table:style-name="ce29" table:number-columns-repeated="5"/>
          <table:table-cell table:style-name="ce31" office:value-type="float" office:value="1500" calcext:value-type="float">
            <text:p>1500</text:p>
          </table:table-cell>
          <table:table-cell table:style-name="ce31" table:number-columns-repeated="5"/>
          <table:table-cell table:style-name="ce31" office:value-type="float" office:value="1500" calcext:value-type="float">
            <text:p>1500</text:p>
          </table:table-cell>
          <table:table-cell table:style-name="ce27" table:formula="of:=SUM([.B29:.M29])" office:value-type="float" office:value="3000" calcext:value-type="float">
            <text:p>£3,000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TOTAL</text:p>
          </table:table-cell>
          <table:table-cell table:style-name="ce25" table:formula="of:=SUM([.B6:.B29])" office:value-type="float" office:value="1870" calcext:value-type="float">
            <text:p>£1,870</text:p>
          </table:table-cell>
          <table:table-cell table:style-name="ce25" table:formula="of:=SUM([.C6:.C29])" office:value-type="float" office:value="1870" calcext:value-type="float">
            <text:p>£1,870</text:p>
          </table:table-cell>
          <table:table-cell table:style-name="ce25" table:formula="of:=SUM([.D6:.D29])" office:value-type="float" office:value="1870" calcext:value-type="float">
            <text:p>£1,870</text:p>
          </table:table-cell>
          <table:table-cell table:style-name="ce25" table:formula="of:=SUM([.E6:.E29])" office:value-type="float" office:value="1870" calcext:value-type="float">
            <text:p>£1,870</text:p>
          </table:table-cell>
          <table:table-cell table:style-name="ce25" table:formula="of:=SUM([.F6:.F29])" office:value-type="float" office:value="2520" calcext:value-type="float">
            <text:p>£2,520</text:p>
          </table:table-cell>
          <table:table-cell table:style-name="ce25" table:formula="of:=SUM([.G6:.G29])" office:value-type="float" office:value="7020" calcext:value-type="float">
            <text:p>£7,020</text:p>
          </table:table-cell>
          <table:table-cell table:style-name="ce25" table:formula="of:=SUM([.H6:.H29])" office:value-type="float" office:value="2520" calcext:value-type="float">
            <text:p>£2,520</text:p>
          </table:table-cell>
          <table:table-cell table:style-name="ce25" table:formula="of:=SUM([.I6:.I29])" office:value-type="float" office:value="2320" calcext:value-type="float">
            <text:p>£2,320</text:p>
          </table:table-cell>
          <table:table-cell table:style-name="ce25" table:formula="of:=SUM([.J6:.J29])" office:value-type="float" office:value="2320" calcext:value-type="float">
            <text:p>£2,320</text:p>
          </table:table-cell>
          <table:table-cell table:style-name="ce25" table:formula="of:=SUM([.K6:.K29])" office:value-type="float" office:value="2320" calcext:value-type="float">
            <text:p>£2,320</text:p>
          </table:table-cell>
          <table:table-cell table:style-name="ce25" table:formula="of:=SUM([.L6:.L29])" office:value-type="float" office:value="1720" calcext:value-type="float">
            <text:p>£1,720</text:p>
          </table:table-cell>
          <table:table-cell table:style-name="ce25" table:formula="of:=SUM([.M6:.M29])" office:value-type="float" office:value="6220" calcext:value-type="float">
            <text:p>£6,220</text:p>
          </table:table-cell>
          <table:table-cell table:style-name="ce9" table:formula="of:=SUM([.B30:.M30])" office:value-type="float" office:value="34440" calcext:value-type="float">
            <text:p>£34440</text:p>
          </table:table-cell>
          <table:table-cell table:number-columns-repeated="1010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sh Flow (year 1)" table:style-name="ta4">
        <table:table-column table:style-name="co5" table:default-cell-style-name="Default"/>
        <table:table-column table:style-name="co7" table:default-cell-style-name="Default"/>
        <table:table-column table:style-name="co6" table:number-columns-repeated="13" table:default-cell-style-name="Default"/>
        <table:table-column table:style-name="co4" table:number-columns-repeated="1009" table:default-cell-style-name="Default"/>
        <table:table-row table:style-name="ro1">
          <table:table-cell table:style-name="ce17" office:value-type="string" calcext:value-type="string" table:number-columns-spanned="15" table:number-rows-spanned="1">
            <office:annotation draw:style-name="gr9" draw:text-style-name="P2" svg:width="235.7pt" svg:height="106.47pt" svg:x="162pt" svg:y="23.27pt" draw:caption-point-x="708.15pt" draw:caption-point-y="-22.99pt">
              <dc:date>2019-05-17T00:00:00</dc:date>
              <text:p text:style-name="P1">Your cash-flow shows how much money you have coming in and out over the first year.</text:p>
              <text:p text:style-name="P1"/>
              <text:p text:style-name="P1">The sales line in the income section will be automatically updated from the sales forecast totals.</text:p>
              <text:p text:style-name="P1"/>
              <text:p text:style-name="P1">Add your own expenditure depending on your situation.</text:p>
            </office:annotation>
            <text:p>CASH FLOW FORECAST - YEAR 1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6">
          <table:table-cell table:style-name="ce32"/>
          <table:table-cell table:style-name="ce26" office:value-type="string" calcext:value-type="string">
            <office:annotation draw:style-name="gr10" draw:text-style-name="P2" svg:width="193.61pt" svg:height="54pt" svg:x="252.48pt" svg:y="65.99pt" draw:caption-point-x="-11.54pt" draw:caption-point-y="-22.22pt">
              <dc:date>2019-05-17T00:00:00</dc:date>
              <text:p text:style-name="P1">Income and Expenditure that has occurred before you start trading.</text:p>
              <text:p text:style-name="P1"/>
              <text:p text:style-name="P1">See Startup Costs sheet</text:p>
            </office:annotation>
            <text:p>Pre start</text:p>
          </table:table-cell>
          <table:table-cell table:style-name="ce26" office:value-type="string" calcext:value-type="string">
            <office:annotation draw:style-name="gr11" draw:text-style-name="P2" svg:width="193.58pt" svg:height="39.29pt" svg:x="300.9pt" svg:y="60.6pt" draw:caption-point-x="-11.54pt" draw:caption-point-y="-16.84pt">
              <dc:date>2019-05-17T00:00:00</dc:date>
              <text:p text:style-name="P1">You will need to alter these months in all sheets, depending on when you plan to start your label.</text:p>
            </office:annotation>
            <text:p>JAN</text:p>
          </table:table-cell>
          <table:table-cell table:style-name="ce26" office:value-type="string" calcext:value-type="string">
            <text:p>FEB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PR</text:p>
          </table:table-cell>
          <table:table-cell table:style-name="ce26" office:value-type="string" calcext:value-type="string">
            <text:p>MAY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UG</text:p>
          </table:table-cell>
          <table:table-cell table:style-name="ce26" office:value-type="string" calcext:value-type="string">
            <text:p>SEP</text:p>
          </table:table-cell>
          <table:table-cell table:style-name="ce26" office:value-type="string" calcext:value-type="string">
            <text:p>OC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C</text:p>
          </table:table-cell>
          <table:table-cell table:style-name="ce49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3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6">
          <table:table-cell table:style-name="ce34" office:value-type="string" calcext:value-type="string" table:number-columns-spanned="15" table:number-rows-spanned="1">
            <text:p>INCOME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35" office:value-type="string" calcext:value-type="string">
            <text:p>Sales</text:p>
          </table:table-cell>
          <table:table-cell table:style-name="ce31"/>
          <table:table-cell table:style-name="ce23" table:formula="of:=[$'Sales Forecast (year 1)'.B20]" office:value-type="float" office:value="1310" calcext:value-type="float">
            <text:p>1310</text:p>
          </table:table-cell>
          <table:table-cell table:style-name="ce23" table:formula="of:=[$'Sales Forecast (year 1)'.C20]" office:value-type="float" office:value="1310" calcext:value-type="float">
            <text:p>1310</text:p>
          </table:table-cell>
          <table:table-cell table:style-name="ce23" table:formula="of:=[$'Sales Forecast (year 1)'.D20]" office:value-type="float" office:value="1310" calcext:value-type="float">
            <text:p>1310</text:p>
          </table:table-cell>
          <table:table-cell table:style-name="ce23" table:formula="of:=[$'Sales Forecast (year 1)'.E20]" office:value-type="float" office:value="1310" calcext:value-type="float">
            <text:p>1310</text:p>
          </table:table-cell>
          <table:table-cell table:style-name="ce23" table:formula="of:=[$'Sales Forecast (year 1)'.F20]" office:value-type="float" office:value="1210" calcext:value-type="float">
            <text:p>1210</text:p>
          </table:table-cell>
          <table:table-cell table:style-name="ce23" table:formula="of:=[$'Sales Forecast (year 1)'.G20]" office:value-type="float" office:value="2210" calcext:value-type="float">
            <text:p>2210</text:p>
          </table:table-cell>
          <table:table-cell table:style-name="ce23" table:formula="of:=[$'Sales Forecast (year 1)'.H20]" office:value-type="float" office:value="1210" calcext:value-type="float">
            <text:p>1210</text:p>
          </table:table-cell>
          <table:table-cell table:style-name="ce23" table:formula="of:=[$'Sales Forecast (year 1)'.I20]" office:value-type="float" office:value="1210" calcext:value-type="float">
            <text:p>1210</text:p>
          </table:table-cell>
          <table:table-cell table:style-name="ce23" table:formula="of:=[$'Sales Forecast (year 1)'.J20]" office:value-type="float" office:value="1210" calcext:value-type="float">
            <text:p>1210</text:p>
          </table:table-cell>
          <table:table-cell table:style-name="ce23" table:formula="of:=[$'Sales Forecast (year 1)'.K20]" office:value-type="float" office:value="1210" calcext:value-type="float">
            <text:p>1210</text:p>
          </table:table-cell>
          <table:table-cell table:style-name="ce23" table:formula="of:=[$'Sales Forecast (year 1)'.L20]" office:value-type="float" office:value="1210" calcext:value-type="float">
            <text:p>1210</text:p>
          </table:table-cell>
          <table:table-cell table:style-name="ce23" table:formula="of:=[$'Sales Forecast (year 1)'.M20]" office:value-type="float" office:value="2210" calcext:value-type="float">
            <text:p>2210</text:p>
          </table:table-cell>
          <table:table-cell table:style-name="ce50" table:formula="of:=SUM([.B6:.N6])" office:value-type="float" office:value="16920" calcext:value-type="float">
            <text:p>1692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Funding</text:p>
          </table:table-cell>
          <table:table-cell table:style-name="ce31" table:number-columns-repeated="13"/>
          <table:table-cell table:style-name="ce50" table:formula="of:=SUM([.B7:.N7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Loans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table:number-columns-repeated="12"/>
          <table:table-cell table:style-name="ce50" table:formula="of:=SUM([.B8:.N8])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1">
          <table:table-cell table:style-name="ce36" office:value-type="string" calcext:value-type="string">
            <text:p>TOTAL</text:p>
          </table:table-cell>
          <table:table-cell table:style-name="ce43" table:formula="of:=SUM([.B7:.B8])" office:value-type="float" office:value="1000" calcext:value-type="float">
            <text:p>1000</text:p>
          </table:table-cell>
          <table:table-cell table:style-name="ce43" table:formula="of:=SUM([.C6:.C8])" office:value-type="float" office:value="1310" calcext:value-type="float">
            <text:p>1310</text:p>
          </table:table-cell>
          <table:table-cell table:style-name="ce43" table:formula="of:=SUM([.D6:.D8])" office:value-type="float" office:value="1310" calcext:value-type="float">
            <text:p>1310</text:p>
          </table:table-cell>
          <table:table-cell table:style-name="ce43" table:formula="of:=SUM([.E6:.E8])" office:value-type="float" office:value="1310" calcext:value-type="float">
            <text:p>1310</text:p>
          </table:table-cell>
          <table:table-cell table:style-name="ce43" table:formula="of:=SUM([.F6:.F8])" office:value-type="float" office:value="1310" calcext:value-type="float">
            <text:p>1310</text:p>
          </table:table-cell>
          <table:table-cell table:style-name="ce43" table:formula="of:=SUM([.G6:.G8])" office:value-type="float" office:value="1210" calcext:value-type="float">
            <text:p>1210</text:p>
          </table:table-cell>
          <table:table-cell table:style-name="ce43" table:formula="of:=SUM([.H6:.H8])" office:value-type="float" office:value="2210" calcext:value-type="float">
            <text:p>2210</text:p>
          </table:table-cell>
          <table:table-cell table:style-name="ce43" table:formula="of:=SUM([.I6:.I8])" office:value-type="float" office:value="1210" calcext:value-type="float">
            <text:p>1210</text:p>
          </table:table-cell>
          <table:table-cell table:style-name="ce43" table:formula="of:=SUM([.J6:.J8])" office:value-type="float" office:value="1210" calcext:value-type="float">
            <text:p>1210</text:p>
          </table:table-cell>
          <table:table-cell table:style-name="ce43" table:formula="of:=SUM([.K6:.K8])" office:value-type="float" office:value="1210" calcext:value-type="float">
            <text:p>1210</text:p>
          </table:table-cell>
          <table:table-cell table:style-name="ce43" table:formula="of:=SUM([.L6:.L8])" office:value-type="float" office:value="1210" calcext:value-type="float">
            <text:p>1210</text:p>
          </table:table-cell>
          <table:table-cell table:style-name="ce43" table:formula="of:=SUM([.M6:.M8])" office:value-type="float" office:value="1210" calcext:value-type="float">
            <text:p>1210</text:p>
          </table:table-cell>
          <table:table-cell table:style-name="ce43" table:formula="of:=SUM([.N6:.N8])" office:value-type="float" office:value="2210" calcext:value-type="float">
            <text:p>2210</text:p>
          </table:table-cell>
          <table:table-cell table:style-name="ce50" table:formula="of:=SUM([.B9:.N9])" office:value-type="float" office:value="17920" calcext:value-type="float">
            <text:p>17920</text:p>
          </table:table-cell>
          <table:table-cell table:number-columns-repeated="1009"/>
        </table:table-row>
        <table:table-row table:style-name="ro3">
          <table:table-cell table:style-name="ce3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EXPENDITURE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35" office:value-type="string" calcext:value-type="string">
            <text:p>Distribution</text:p>
          </table:table-cell>
          <table:table-cell table:style-name="ce44" office:value-type="float" office:value="99" calcext:value-type="float">
            <text:p>99</text:p>
          </table:table-cell>
          <table:table-cell table:style-name="ce31" table:number-columns-repeated="12"/>
          <table:table-cell table:style-name="ce50" table:formula="of:=SUM([.B12:.N12])" office:value-type="float" office:value="99" calcext:value-type="float">
            <text:p>99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Marketing</text:p>
          </table:table-cell>
          <table:table-cell table:style-name="ce23"/>
          <table:table-cell table:number-columns-repeated="12" table:style-name="ce31" office:value-type="float" office:value="100" calcext:value-type="float">
            <text:p>100</text:p>
          </table:table-cell>
          <table:table-cell table:style-name="ce50" table:formula="of:=SUM([.B13:.N13])" office:value-type="float" office:value="1200" calcext:value-type="float">
            <text:p>12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Studio fees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table:number-columns-repeated="5"/>
          <table:table-cell table:style-name="ce31" table:number-columns-repeated="7"/>
          <table:table-cell table:style-name="ce50" table:formula="of:=SUM([.B14:.N14])" office:value-type="float" office:value="500" calcext:value-type="float">
            <text:p>5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Storage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2"/>
          <table:table-cell table:style-name="ce50" table:formula="of:=SUM([.B15:.N15])" office:value-type="float" office:value="50" calcext:value-type="float">
            <text:p>5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Rehearsal space hire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table:number-columns-repeated="12"/>
          <table:table-cell table:style-name="ce50" table:formula="of:=SUM([.B16:.N16])" office:value-type="float" office:value="200" calcext:value-type="float">
            <text:p>2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Transportation</text:p>
          </table:table-cell>
          <table:table-cell table:style-name="ce31"/>
          <table:table-cell table:number-columns-repeated="12" table:style-name="ce31" office:value-type="float" office:value="50" calcext:value-type="float">
            <text:p>50</text:p>
          </table:table-cell>
          <table:table-cell table:style-name="ce50" table:formula="of:=SUM([.C17:.N17])" office:value-type="float" office:value="600" calcext:value-type="float">
            <text:p>6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Insurance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table:number-columns-repeated="12"/>
          <table:table-cell table:style-name="ce50" table:formula="of:=SUM([.B18:.N18])" office:value-type="float" office:value="100" calcext:value-type="float">
            <text:p>1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Equipment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table:number-columns-repeated="12"/>
          <table:table-cell table:style-name="ce50" table:formula="of:=SUM([.B19:.N19])" office:value-type="float" office:value="500" calcext:value-type="float">
            <text:p>5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Merchandise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table:number-columns-repeated="12"/>
          <table:table-cell table:style-name="ce50" table:formula="of:=SUM([.B20:.N20])" office:value-type="float" office:value="200" calcext:value-type="float">
            <text:p>2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Mixing &amp; Mastering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table:number-columns-repeated="12"/>
          <table:table-cell table:style-name="ce50" table:formula="of:=SUM([.B21:.N21])" office:value-type="float" office:value="150" calcext:value-type="float">
            <text:p>15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Record Label in a Box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table:number-columns-repeated="12"/>
          <table:table-cell table:style-name="ce50" table:formula="of:=SUM([.B22:.N22])" office:value-type="float" office:value="249" calcext:value-type="float">
            <text:p>249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Other</text:p>
          </table:table-cell>
          <table:table-cell table:style-name="ce31" table:number-columns-repeated="13"/>
          <table:table-cell table:style-name="ce50" table:formula="of:=SUM([.B23:.N23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Other</text:p>
          </table:table-cell>
          <table:table-cell table:style-name="ce31" table:number-columns-repeated="13"/>
          <table:table-cell table:style-name="ce50" table:formula="of:=SUM([.B24:.N24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Other</text:p>
          </table:table-cell>
          <table:table-cell table:style-name="ce31" table:number-columns-repeated="13"/>
          <table:table-cell table:style-name="ce50" table:formula="of:=SUM([.B25:.N25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Other</text:p>
          </table:table-cell>
          <table:table-cell table:style-name="ce31" table:number-columns-repeated="13"/>
          <table:table-cell table:style-name="ce50" table:formula="of:=SUM([.B26:.N26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Other</text:p>
          </table:table-cell>
          <table:table-cell table:style-name="ce31" table:number-columns-repeated="13"/>
          <table:table-cell table:style-name="ce50" table:formula="of:=SUM([.B27:.N27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>
            <text:p>TOTAL</text:p>
          </table:table-cell>
          <table:table-cell table:style-name="ce27" table:formula="of:=SUM([.B12:.B27])" office:value-type="float" office:value="2048" calcext:value-type="float">
            <text:p>£2,048</text:p>
          </table:table-cell>
          <table:table-cell table:style-name="ce27" table:formula="of:=SUM([.C12:.C27])" office:value-type="float" office:value="150" calcext:value-type="float">
            <text:p>£150</text:p>
          </table:table-cell>
          <table:table-cell table:style-name="ce27" table:formula="of:=SUM([.D12:.D27])" office:value-type="float" office:value="150" calcext:value-type="float">
            <text:p>£150</text:p>
          </table:table-cell>
          <table:table-cell table:style-name="ce27" table:formula="of:=SUM([.E12:.E27])" office:value-type="float" office:value="150" calcext:value-type="float">
            <text:p>£150</text:p>
          </table:table-cell>
          <table:table-cell table:style-name="ce27" table:formula="of:=SUM([.F12:.F27])" office:value-type="float" office:value="150" calcext:value-type="float">
            <text:p>£150</text:p>
          </table:table-cell>
          <table:table-cell table:style-name="ce27" table:formula="of:=SUM([.G12:.G27])" office:value-type="float" office:value="150" calcext:value-type="float">
            <text:p>£150</text:p>
          </table:table-cell>
          <table:table-cell table:style-name="ce27" table:formula="of:=SUM([.H12:.H27])" office:value-type="float" office:value="150" calcext:value-type="float">
            <text:p>£150</text:p>
          </table:table-cell>
          <table:table-cell table:style-name="ce27" table:formula="of:=SUM([.I12:.I27])" office:value-type="float" office:value="150" calcext:value-type="float">
            <text:p>£150</text:p>
          </table:table-cell>
          <table:table-cell table:style-name="ce27" table:formula="of:=SUM([.J12:.J27])" office:value-type="float" office:value="150" calcext:value-type="float">
            <text:p>£150</text:p>
          </table:table-cell>
          <table:table-cell table:style-name="ce27" table:formula="of:=SUM([.K12:.K27])" office:value-type="float" office:value="150" calcext:value-type="float">
            <text:p>£150</text:p>
          </table:table-cell>
          <table:table-cell table:style-name="ce27" table:formula="of:=SUM([.L12:.L27])" office:value-type="float" office:value="150" calcext:value-type="float">
            <text:p>£150</text:p>
          </table:table-cell>
          <table:table-cell table:style-name="ce27" table:formula="of:=SUM([.M12:.M27])" office:value-type="float" office:value="150" calcext:value-type="float">
            <text:p>£150</text:p>
          </table:table-cell>
          <table:table-cell table:style-name="ce27" table:formula="of:=SUM([.N12:.N27])" office:value-type="float" office:value="150" calcext:value-type="float">
            <text:p>£150</text:p>
          </table:table-cell>
          <table:table-cell table:style-name="ce27" table:formula="of:=SUM([.B28:.N28])" office:value-type="float" office:value="3848" calcext:value-type="float">
            <text:p>£3,848</text:p>
          </table:table-cell>
          <table:table-cell table:number-columns-repeated="1009"/>
        </table:table-row>
        <table:table-row table:style-name="ro3">
          <table:table-cell table:style-name="ce38"/>
          <table:table-cell table:style-name="ce26" office:value-type="string" calcext:value-type="string">
            <office:annotation draw:style-name="gr12" draw:text-style-name="P2" svg:width="193.61pt" svg:height="90pt" svg:x="252.48pt" svg:y="424.49pt" draw:caption-point-x="-11.54pt" draw:caption-point-y="-25.23pt">
              <dc:date>2019-05-17T00:00:00</dc:date>
              <text:p text:style-name="P1">Income and Expenditure that has occurred before you start trading.</text:p>
              <text:p text:style-name="P1"/>
              <text:p text:style-name="P1">See Startup Costs sheet</text:p>
            </office:annotation>
            <text:p>Pre start</text:p>
          </table:table-cell>
          <table:table-cell table:style-name="ce26" office:value-type="string" calcext:value-type="string">
            <office:annotation draw:style-name="gr13" draw:text-style-name="P2" svg:width="193.58pt" svg:height="39.29pt" svg:x="300.9pt" svg:y="424.35pt" draw:caption-point-x="-11.54pt" draw:caption-point-y="-25.09pt">
              <dc:date>2019-05-17T00:00:00</dc:date>
              <text:p text:style-name="P1">You will need to alter these months in all sheets, depending on when you plan to start your label.</text:p>
            </office:annotation>
            <text:p>JAN</text:p>
          </table:table-cell>
          <table:table-cell table:style-name="ce26" office:value-type="string" calcext:value-type="string">
            <text:p>FEB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PR</text:p>
          </table:table-cell>
          <table:table-cell table:style-name="ce26" office:value-type="string" calcext:value-type="string">
            <text:p>MAY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UG</text:p>
          </table:table-cell>
          <table:table-cell table:style-name="ce26" office:value-type="string" calcext:value-type="string">
            <text:p>SEP</text:p>
          </table:table-cell>
          <table:table-cell table:style-name="ce26" office:value-type="string" calcext:value-type="string">
            <text:p>OC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C</text:p>
          </table:table-cell>
          <table:table-cell table:style-name="ce38"/>
          <table:table-cell table:number-columns-repeated="1009"/>
        </table:table-row>
        <table:table-row table:style-name="ro3">
          <table:table-cell table:style-name="ce3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40" office:value-type="string" calcext:value-type="string">
            <office:annotation draw:style-name="gr3" draw:text-style-name="P2" svg:width="235.7pt" svg:height="46.49pt" svg:x="162pt" svg:y="468pt" draw:caption-point-x="-11.54pt" draw:caption-point-y="-32.74pt">
              <dc:date>2019-05-17T00:00:00</dc:date>
              <text:p text:style-name="P1">Monthly Balance is this months income minus this months expenditure.</text:p>
            </office:annotation>
            <text:p>Monthly Balance</text:p>
          </table:table-cell>
          <table:table-cell table:style-name="ce46" table:formula="of:=SUM(([.B9]-[.B28]))" office:value-type="float" office:value="-1048" calcext:value-type="float">
            <text:p>-£1048</text:p>
          </table:table-cell>
          <table:table-cell table:style-name="ce46" table:formula="of:=SUM(([.C9]-[.C28]))" office:value-type="float" office:value="1160" calcext:value-type="float">
            <text:p>£1160</text:p>
          </table:table-cell>
          <table:table-cell table:style-name="ce46" table:formula="of:=SUM(([.D9]-[.D28]))" office:value-type="float" office:value="1160" calcext:value-type="float">
            <text:p>£1160</text:p>
          </table:table-cell>
          <table:table-cell table:style-name="ce46" table:formula="of:=SUM(([.E9]-[.E28]))" office:value-type="float" office:value="1160" calcext:value-type="float">
            <text:p>£1160</text:p>
          </table:table-cell>
          <table:table-cell table:style-name="ce46" table:formula="of:=SUM(([.F9]-[.F28]))" office:value-type="float" office:value="1160" calcext:value-type="float">
            <text:p>£1160</text:p>
          </table:table-cell>
          <table:table-cell table:style-name="ce46" table:formula="of:=SUM(([.G9]-[.G28]))" office:value-type="float" office:value="1060" calcext:value-type="float">
            <text:p>£1060</text:p>
          </table:table-cell>
          <table:table-cell table:style-name="ce46" table:formula="of:=SUM(([.H9]-[.H28]))" office:value-type="float" office:value="2060" calcext:value-type="float">
            <text:p>£2060</text:p>
          </table:table-cell>
          <table:table-cell table:style-name="ce46" table:formula="of:=SUM(([.I9]-[.I28]))" office:value-type="float" office:value="1060" calcext:value-type="float">
            <text:p>£1060</text:p>
          </table:table-cell>
          <table:table-cell table:style-name="ce46" table:formula="of:=SUM(([.J9]-[.J28]))" office:value-type="float" office:value="1060" calcext:value-type="float">
            <text:p>£1060</text:p>
          </table:table-cell>
          <table:table-cell table:style-name="ce46" table:formula="of:=SUM(([.K9]-[.K28]))" office:value-type="float" office:value="1060" calcext:value-type="float">
            <text:p>£1060</text:p>
          </table:table-cell>
          <table:table-cell table:style-name="ce46" table:formula="of:=SUM(([.L9]-[.L28]))" office:value-type="float" office:value="1060" calcext:value-type="float">
            <text:p>£1060</text:p>
          </table:table-cell>
          <table:table-cell table:style-name="ce46" table:formula="of:=SUM(([.M9]-[.M28]))" office:value-type="float" office:value="1060" calcext:value-type="float">
            <text:p>£1060</text:p>
          </table:table-cell>
          <table:table-cell table:style-name="ce46" table:formula="of:=SUM(([.N9]-[.N28]))" office:value-type="float" office:value="2060" calcext:value-type="float">
            <text:p>£206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40" office:value-type="string" calcext:value-type="string">
            <office:annotation draw:style-name="gr5" draw:text-style-name="P2" svg:width="235.7pt" svg:height="97.48pt" svg:x="162pt" svg:y="493.51pt" draw:caption-point-x="-11.54pt" draw:caption-point-y="-32.74pt">
              <dc:date>2019-05-17T00:00:00</dc:date>
              <text:p text:style-name="P1">Brought Forward is your balance from the end of the previous month.</text:p>
              <text:p text:style-name="P1"/>
              <text:p text:style-name="P1">In the pre-start column, this would be money you have before you start. (e.g. loans or grants)</text:p>
            </office:annotation>
            <text:p>Brought Foward</text:p>
          </table:table-cell>
          <table:table-cell table:style-name="ce46" table:formula="of:=SUM(([.B10]-[.B30]))" office:value-type="float" office:value="0" calcext:value-type="float">
            <text:p>£0</text:p>
          </table:table-cell>
          <table:table-cell table:style-name="ce46" table:formula="of:=[.B33]" office:value-type="float" office:value="-1048" calcext:value-type="float">
            <text:p>-£1048</text:p>
          </table:table-cell>
          <table:table-cell table:style-name="ce46" table:formula="of:=[.C33]" office:value-type="float" office:value="112" calcext:value-type="float">
            <text:p>£112</text:p>
          </table:table-cell>
          <table:table-cell table:style-name="ce46" table:formula="of:=[.D33]" office:value-type="float" office:value="1272" calcext:value-type="float">
            <text:p>£1272</text:p>
          </table:table-cell>
          <table:table-cell table:style-name="ce46" table:formula="of:=[.E33]" office:value-type="float" office:value="2432" calcext:value-type="float">
            <text:p>£2432</text:p>
          </table:table-cell>
          <table:table-cell table:style-name="ce46" table:formula="of:=[.F33]" office:value-type="float" office:value="3592" calcext:value-type="float">
            <text:p>£3592</text:p>
          </table:table-cell>
          <table:table-cell table:style-name="ce46" table:formula="of:=[.G33]" office:value-type="float" office:value="4652" calcext:value-type="float">
            <text:p>£4652</text:p>
          </table:table-cell>
          <table:table-cell table:style-name="ce46" table:formula="of:=[.H33]" office:value-type="float" office:value="6712" calcext:value-type="float">
            <text:p>£6712</text:p>
          </table:table-cell>
          <table:table-cell table:style-name="ce46" table:formula="of:=[.I33]" office:value-type="float" office:value="7772" calcext:value-type="float">
            <text:p>£7772</text:p>
          </table:table-cell>
          <table:table-cell table:style-name="ce46" table:formula="of:=[.J33]" office:value-type="float" office:value="8832" calcext:value-type="float">
            <text:p>£8832</text:p>
          </table:table-cell>
          <table:table-cell table:style-name="ce46" table:formula="of:=[.K33]" office:value-type="float" office:value="9892" calcext:value-type="float">
            <text:p>£9892</text:p>
          </table:table-cell>
          <table:table-cell table:style-name="ce46" table:formula="of:=[.L33]" office:value-type="float" office:value="10952" calcext:value-type="float">
            <text:p>£10952</text:p>
          </table:table-cell>
          <table:table-cell table:style-name="ce46" table:formula="of:=[.M33]" office:value-type="float" office:value="12012" calcext:value-type="float">
            <text:p>£12012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41" office:value-type="string" calcext:value-type="string">
            <office:annotation draw:style-name="gr3" draw:text-style-name="P2" svg:width="235.7pt" svg:height="46.49pt" svg:x="162pt" svg:y="519pt" draw:caption-point-x="-11.54pt" draw:caption-point-y="-32.71pt">
              <dc:date>2019-05-17T00:00:00</dc:date>
              <text:p text:style-name="P1">The Cumulative Balance is exactly that, how much money you have in the bank on an on-going basis.</text:p>
            </office:annotation>
            <text:p>Cumulative Balance</text:p>
          </table:table-cell>
          <table:table-cell table:style-name="ce47" table:formula="of:=SUM([.B31:.B32])" office:value-type="float" office:value="-1048" calcext:value-type="float">
            <text:p>-£1048</text:p>
          </table:table-cell>
          <table:table-cell table:style-name="ce47" table:formula="of:=SUM([.C31:.C32])" office:value-type="float" office:value="112" calcext:value-type="float">
            <text:p>£112</text:p>
          </table:table-cell>
          <table:table-cell table:style-name="ce47" table:formula="of:=SUM([.D31:.D32])" office:value-type="float" office:value="1272" calcext:value-type="float">
            <text:p>£1272</text:p>
          </table:table-cell>
          <table:table-cell table:style-name="ce47" table:formula="of:=SUM([.E31:.E32])" office:value-type="float" office:value="2432" calcext:value-type="float">
            <text:p>£2432</text:p>
          </table:table-cell>
          <table:table-cell table:style-name="ce47" table:formula="of:=SUM([.F31:.F32])" office:value-type="float" office:value="3592" calcext:value-type="float">
            <text:p>£3592</text:p>
          </table:table-cell>
          <table:table-cell table:style-name="ce47" table:formula="of:=SUM([.G31:.G32])" office:value-type="float" office:value="4652" calcext:value-type="float">
            <text:p>£4652</text:p>
          </table:table-cell>
          <table:table-cell table:style-name="ce47" table:formula="of:=SUM([.H31:.H32])" office:value-type="float" office:value="6712" calcext:value-type="float">
            <text:p>£6712</text:p>
          </table:table-cell>
          <table:table-cell table:style-name="ce47" table:formula="of:=SUM([.I31:.I32])" office:value-type="float" office:value="7772" calcext:value-type="float">
            <text:p>£7772</text:p>
          </table:table-cell>
          <table:table-cell table:style-name="ce47" table:formula="of:=SUM([.J31:.J32])" office:value-type="float" office:value="8832" calcext:value-type="float">
            <text:p>£8832</text:p>
          </table:table-cell>
          <table:table-cell table:style-name="ce47" table:formula="of:=SUM([.K31:.K32])" office:value-type="float" office:value="9892" calcext:value-type="float">
            <text:p>£9892</text:p>
          </table:table-cell>
          <table:table-cell table:style-name="ce47" table:formula="of:=SUM([.L31:.L32])" office:value-type="float" office:value="10952" calcext:value-type="float">
            <text:p>£10952</text:p>
          </table:table-cell>
          <table:table-cell table:style-name="ce47" table:formula="of:=SUM([.M31:.M32])" office:value-type="float" office:value="12012" calcext:value-type="float">
            <text:p>£12012</text:p>
          </table:table-cell>
          <table:table-cell table:style-name="ce47" table:formula="of:=SUM([.N31:.N32])" office:value-type="float" office:value="14072" calcext:value-type="float">
            <text:p>£14072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42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42">
            <draw:frame table:end-cell-address="'Cash Flow (year 1)'.N48" table:end-x="10.83pt" table:end-y="19.47pt" draw:z-index="0" draw:name="Chart 1" draw:style-name="gr8" draw:text-style-name="P3" svg:width="756.71pt" svg:height="350.22pt" svg:x="27.75pt" svg:y="0.74pt">
              <draw:object draw:notify-on-update-of-ranges="'Cash Flow (year 1)'.B29:'Cash Flow (year 1)'.O29 'Cash Flow (year 1)'.A30:'Cash Flow (year 1)'.A30 'Cash Flow (year 1)'.B30:'Cash Flow (year 1)'.O30 'Cash Flow (year 1)'.A31:'Cash Flow (year 1)'.A31 'Cash Flow (year 1)'.B31:'Cash Flow (year 1)'.O31 'Cash Flow (year 1)'.A32:'Cash Flow (year 1)'.A32 'Cash Flow (year 1)'.B32:'Cash Flow (year 1)'.O32 'Cash Flow (year 1)'.A33:'Cash Flow (year 1)'.A33 'Cash Flow (year 1)'.B33:'Cash Flow (year 1)'.O3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8" table:number-columns-repeated="13"/>
          <table:table-cell table:number-columns-repeated="1010"/>
        </table:table-row>
        <table:table-row table:style-name="ro1" table:number-rows-repeated="23">
          <table:table-cell table:style-name="ce42"/>
          <table:table-cell table:style-name="ce48" table:number-columns-repeated="13"/>
          <table:table-cell table:number-columns-repeated="1010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sh Flow (year 2)" table:style-name="ta5">
        <table:table-column table:style-name="co5" table:default-cell-style-name="Default"/>
        <table:table-column table:style-name="co7" table:default-cell-style-name="Default"/>
        <table:table-column table:style-name="co6" table:number-columns-repeated="13" table:default-cell-style-name="Default"/>
        <table:table-column table:style-name="co4" table:number-columns-repeated="1009" table:default-cell-style-name="Default"/>
        <table:table-row table:style-name="ro1">
          <table:table-cell table:style-name="ce17" office:value-type="string" calcext:value-type="string" table:number-columns-spanned="15" table:number-rows-spanned="1">
            <text:p>CASH FLOW FORECAST - YEAR 2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6">
          <table:table-cell table:style-name="ce29"/>
          <table:table-cell table:style-name="ce22"/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B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PR</text:p>
          </table:table-cell>
          <table:table-cell table:style-name="ce22" office:value-type="string" calcext:value-type="string">
            <text:p>MAY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UG</text:p>
          </table:table-cell>
          <table:table-cell table:style-name="ce22" office:value-type="string" calcext:value-type="string">
            <text:p>SEP</text:p>
          </table:table-cell>
          <table:table-cell table:style-name="ce22" office:value-type="string" calcext:value-type="string">
            <text:p>OC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C</text:p>
          </table:table-cell>
          <table:table-cell table:style-name="ce26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2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6">
          <table:table-cell table:style-name="ce34" office:value-type="string" calcext:value-type="string" table:number-columns-spanned="15" table:number-rows-spanned="1">
            <text:p>INCOME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35" office:value-type="string" calcext:value-type="string">
            <text:p>Sales</text:p>
          </table:table-cell>
          <table:table-cell table:style-name="ce31"/>
          <table:table-cell table:style-name="ce23" table:formula="of:=[$'Sales Forecast (year 2)'.B30]" office:value-type="float" office:value="1870" calcext:value-type="float">
            <text:p>1870</text:p>
          </table:table-cell>
          <table:table-cell table:style-name="ce23" table:formula="of:=[$'Sales Forecast (year 2)'.C30]" office:value-type="float" office:value="1870" calcext:value-type="float">
            <text:p>1870</text:p>
          </table:table-cell>
          <table:table-cell table:style-name="ce23" table:formula="of:=[$'Sales Forecast (year 2)'.D30]" office:value-type="float" office:value="1870" calcext:value-type="float">
            <text:p>1870</text:p>
          </table:table-cell>
          <table:table-cell table:style-name="ce23" table:formula="of:=[$'Sales Forecast (year 2)'.E30]" office:value-type="float" office:value="1870" calcext:value-type="float">
            <text:p>1870</text:p>
          </table:table-cell>
          <table:table-cell table:style-name="ce23" table:formula="of:=[$'Sales Forecast (year 2)'.F30]" office:value-type="float" office:value="2520" calcext:value-type="float">
            <text:p>2520</text:p>
          </table:table-cell>
          <table:table-cell table:style-name="ce23" table:formula="of:=[$'Sales Forecast (year 2)'.G30]" office:value-type="float" office:value="7020" calcext:value-type="float">
            <text:p>7020</text:p>
          </table:table-cell>
          <table:table-cell table:style-name="ce23" table:formula="of:=[$'Sales Forecast (year 2)'.H30]" office:value-type="float" office:value="2520" calcext:value-type="float">
            <text:p>2520</text:p>
          </table:table-cell>
          <table:table-cell table:style-name="ce23" table:formula="of:=[$'Sales Forecast (year 2)'.I30]" office:value-type="float" office:value="2320" calcext:value-type="float">
            <text:p>2320</text:p>
          </table:table-cell>
          <table:table-cell table:style-name="ce23" table:formula="of:=[$'Sales Forecast (year 2)'.J30]" office:value-type="float" office:value="2320" calcext:value-type="float">
            <text:p>2320</text:p>
          </table:table-cell>
          <table:table-cell table:style-name="ce23" table:formula="of:=[$'Sales Forecast (year 2)'.K30]" office:value-type="float" office:value="2320" calcext:value-type="float">
            <text:p>2320</text:p>
          </table:table-cell>
          <table:table-cell table:style-name="ce23" table:formula="of:=[$'Sales Forecast (year 2)'.L30]" office:value-type="float" office:value="1720" calcext:value-type="float">
            <text:p>1720</text:p>
          </table:table-cell>
          <table:table-cell table:style-name="ce23" table:formula="of:=[$'Sales Forecast (year 2)'.M30]" office:value-type="float" office:value="6220" calcext:value-type="float">
            <text:p>6220</text:p>
          </table:table-cell>
          <table:table-cell table:style-name="ce43" table:formula="of:=SUM([.B6:.N6])" office:value-type="float" office:value="34440" calcext:value-type="float">
            <text:p>3444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Funding</text:p>
          </table:table-cell>
          <table:table-cell table:style-name="ce31" table:number-columns-repeated="13"/>
          <table:table-cell table:style-name="ce43" table:formula="of:=SUM([.B7:.N7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Loans</text:p>
          </table:table-cell>
          <table:table-cell table:style-name="ce31" table:number-columns-repeated="13"/>
          <table:table-cell table:style-name="ce43" table:formula="of:=SUM([.B8:.N8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>
            <text:p>TOTAL</text:p>
          </table:table-cell>
          <table:table-cell table:style-name="ce36"/>
          <table:table-cell table:style-name="ce43" table:formula="of:=SUM([.C6:.C7])" office:value-type="float" office:value="1870" calcext:value-type="float">
            <text:p>1870</text:p>
          </table:table-cell>
          <table:table-cell table:style-name="ce43" table:formula="of:=SUM([.D6:.D7])" office:value-type="float" office:value="1870" calcext:value-type="float">
            <text:p>1870</text:p>
          </table:table-cell>
          <table:table-cell table:style-name="ce43" table:formula="of:=SUM([.E6:.E7])" office:value-type="float" office:value="1870" calcext:value-type="float">
            <text:p>1870</text:p>
          </table:table-cell>
          <table:table-cell table:style-name="ce43" table:formula="of:=SUM([.F6:.F7])" office:value-type="float" office:value="1870" calcext:value-type="float">
            <text:p>1870</text:p>
          </table:table-cell>
          <table:table-cell table:style-name="ce43" table:formula="of:=SUM([.G6:.G7])" office:value-type="float" office:value="2520" calcext:value-type="float">
            <text:p>2520</text:p>
          </table:table-cell>
          <table:table-cell table:style-name="ce43" table:formula="of:=SUM([.H6:.H7])" office:value-type="float" office:value="7020" calcext:value-type="float">
            <text:p>7020</text:p>
          </table:table-cell>
          <table:table-cell table:style-name="ce43" table:formula="of:=SUM([.I6:.I7])" office:value-type="float" office:value="2520" calcext:value-type="float">
            <text:p>2520</text:p>
          </table:table-cell>
          <table:table-cell table:style-name="ce43" table:formula="of:=SUM([.J6:.J7])" office:value-type="float" office:value="2320" calcext:value-type="float">
            <text:p>2320</text:p>
          </table:table-cell>
          <table:table-cell table:style-name="ce43" table:formula="of:=SUM([.K6:.K7])" office:value-type="float" office:value="2320" calcext:value-type="float">
            <text:p>2320</text:p>
          </table:table-cell>
          <table:table-cell table:style-name="ce43" table:formula="of:=SUM([.L6:.L7])" office:value-type="float" office:value="2320" calcext:value-type="float">
            <text:p>2320</text:p>
          </table:table-cell>
          <table:table-cell table:style-name="ce43" table:formula="of:=SUM([.M6:.M7])" office:value-type="float" office:value="1720" calcext:value-type="float">
            <text:p>1720</text:p>
          </table:table-cell>
          <table:table-cell table:style-name="ce43" table:formula="of:=SUM([.N6:.N7])" office:value-type="float" office:value="6220" calcext:value-type="float">
            <text:p>6220</text:p>
          </table:table-cell>
          <table:table-cell table:style-name="ce43" table:formula="of:=SUM([.B9:.N9])" office:value-type="float" office:value="34440" calcext:value-type="float">
            <text:p>34440</text:p>
          </table:table-cell>
          <table:table-cell table:number-columns-repeated="1009"/>
        </table:table-row>
        <table:table-row table:style-name="ro3">
          <table:table-cell table:style-name="ce3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EXPENDITURE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35" office:value-type="string" calcext:value-type="string">
            <text:p>Distribution</text:p>
          </table:table-cell>
          <table:table-cell table:style-name="ce44" office:value-type="float" office:value="99" calcext:value-type="float">
            <text:p>99</text:p>
          </table:table-cell>
          <table:table-cell table:style-name="ce31" table:number-columns-repeated="12"/>
          <table:table-cell table:style-name="ce54" table:formula="of:=SUM([.B12:.N12])" office:value-type="float" office:value="99" calcext:value-type="float">
            <text:p>99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Marketing</text:p>
          </table:table-cell>
          <table:table-cell table:style-name="ce23"/>
          <table:table-cell table:number-columns-repeated="12" table:style-name="ce31" office:value-type="float" office:value="300" calcext:value-type="float">
            <text:p>300</text:p>
          </table:table-cell>
          <table:table-cell table:style-name="ce54" table:formula="of:=SUM([.B13:.N13])" office:value-type="float" office:value="3600" calcext:value-type="float">
            <text:p>3,6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Studio fees</text:p>
          </table:table-cell>
          <table:table-cell table:style-name="ce45" office:value-type="float" office:value="1000" calcext:value-type="float">
            <text:p>1000</text:p>
          </table:table-cell>
          <table:table-cell table:style-name="ce45" table:number-columns-repeated="5"/>
          <table:table-cell table:style-name="ce31" table:number-columns-repeated="7"/>
          <table:table-cell table:style-name="ce54" table:formula="of:=SUM([.B14:.N14])" office:value-type="float" office:value="1000" calcext:value-type="float">
            <text:p>1,0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Storage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2"/>
          <table:table-cell table:style-name="ce54" table:formula="of:=SUM([.B15:.N15])" office:value-type="float" office:value="50" calcext:value-type="float">
            <text:p>5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Rehearsal space hire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table:number-columns-repeated="12"/>
          <table:table-cell table:style-name="ce54" table:formula="of:=SUM([.B16:.N16])" office:value-type="float" office:value="400" calcext:value-type="float">
            <text:p>4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Transportation</text:p>
          </table:table-cell>
          <table:table-cell table:style-name="ce31"/>
          <table:table-cell table:number-columns-repeated="12" table:style-name="ce31" office:value-type="float" office:value="100" calcext:value-type="float">
            <text:p>100</text:p>
          </table:table-cell>
          <table:table-cell table:style-name="ce54" table:formula="of:=SUM([.C17:.N17])" office:value-type="float" office:value="1200" calcext:value-type="float">
            <text:p>1,2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Insurance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table:number-columns-repeated="12"/>
          <table:table-cell table:style-name="ce54" table:formula="of:=SUM([.B18:.N18])" office:value-type="float" office:value="200" calcext:value-type="float">
            <text:p>2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Equipment</text:p>
          </table:table-cell>
          <table:table-cell table:style-name="ce31" office:value-type="float" office:value="800" calcext:value-type="float">
            <text:p>800</text:p>
          </table:table-cell>
          <table:table-cell table:style-name="ce31" table:number-columns-repeated="12"/>
          <table:table-cell table:style-name="ce54" table:formula="of:=SUM([.B19:.N19])" office:value-type="float" office:value="800" calcext:value-type="float">
            <text:p>8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Merchandise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table:number-columns-repeated="12"/>
          <table:table-cell table:style-name="ce54" table:formula="of:=SUM([.B20:.N20])" office:value-type="float" office:value="500" calcext:value-type="float">
            <text:p>5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Mixing &amp; Mastering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table:number-columns-repeated="12"/>
          <table:table-cell table:style-name="ce54" table:formula="of:=SUM([.B21:.N21])" office:value-type="float" office:value="300" calcext:value-type="float">
            <text:p>30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Other</text:p>
          </table:table-cell>
          <table:table-cell table:style-name="ce31" table:number-columns-repeated="13"/>
          <table:table-cell table:style-name="ce54" table:formula="of:=SUM([.B22:.N22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Other</text:p>
          </table:table-cell>
          <table:table-cell table:style-name="ce31" table:number-columns-repeated="13"/>
          <table:table-cell table:style-name="ce54" table:formula="of:=SUM([.B23:.N23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Other</text:p>
          </table:table-cell>
          <table:table-cell table:style-name="ce31" table:number-columns-repeated="13"/>
          <table:table-cell table:style-name="ce54" table:formula="of:=SUM([.B24:.N24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Other</text:p>
          </table:table-cell>
          <table:table-cell table:style-name="ce31" table:number-columns-repeated="13"/>
          <table:table-cell table:style-name="ce54" table:formula="of:=SUM([.B25:.N25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Other</text:p>
          </table:table-cell>
          <table:table-cell table:style-name="ce31" table:number-columns-repeated="13"/>
          <table:table-cell table:style-name="ce54" table:formula="of:=SUM([.B26:.N26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35" office:value-type="string" calcext:value-type="string">
            <text:p>Other</text:p>
          </table:table-cell>
          <table:table-cell table:style-name="ce31" table:number-columns-repeated="13"/>
          <table:table-cell table:style-name="ce54" table:formula="of:=SUM([.B27:.N27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>
            <text:p>TOTAL</text:p>
          </table:table-cell>
          <table:table-cell table:style-name="ce36" table:formula="of:=SUM([.B12:.B27])" office:value-type="float" office:value="3349" calcext:value-type="float">
            <text:p>3349</text:p>
          </table:table-cell>
          <table:table-cell table:style-name="ce27" table:formula="of:=SUM([.C12:.C27])" office:value-type="float" office:value="400" calcext:value-type="float">
            <text:p>£400</text:p>
          </table:table-cell>
          <table:table-cell table:style-name="ce27" table:formula="of:=SUM([.D12:.D27])" office:value-type="float" office:value="400" calcext:value-type="float">
            <text:p>£400</text:p>
          </table:table-cell>
          <table:table-cell table:style-name="ce27" table:formula="of:=SUM([.E12:.E27])" office:value-type="float" office:value="400" calcext:value-type="float">
            <text:p>£400</text:p>
          </table:table-cell>
          <table:table-cell table:style-name="ce27" table:formula="of:=SUM([.F12:.F27])" office:value-type="float" office:value="400" calcext:value-type="float">
            <text:p>£400</text:p>
          </table:table-cell>
          <table:table-cell table:style-name="ce27" table:formula="of:=SUM([.G12:.G27])" office:value-type="float" office:value="400" calcext:value-type="float">
            <text:p>£400</text:p>
          </table:table-cell>
          <table:table-cell table:style-name="ce27" table:formula="of:=SUM([.H12:.H27])" office:value-type="float" office:value="400" calcext:value-type="float">
            <text:p>£400</text:p>
          </table:table-cell>
          <table:table-cell table:style-name="ce27" table:formula="of:=SUM([.I12:.I27])" office:value-type="float" office:value="400" calcext:value-type="float">
            <text:p>£400</text:p>
          </table:table-cell>
          <table:table-cell table:style-name="ce27" table:formula="of:=SUM([.J12:.J27])" office:value-type="float" office:value="400" calcext:value-type="float">
            <text:p>£400</text:p>
          </table:table-cell>
          <table:table-cell table:style-name="ce27" table:formula="of:=SUM([.K12:.K27])" office:value-type="float" office:value="400" calcext:value-type="float">
            <text:p>£400</text:p>
          </table:table-cell>
          <table:table-cell table:style-name="ce27" table:formula="of:=SUM([.L12:.L27])" office:value-type="float" office:value="400" calcext:value-type="float">
            <text:p>£400</text:p>
          </table:table-cell>
          <table:table-cell table:style-name="ce27" table:formula="of:=SUM([.M12:.M27])" office:value-type="float" office:value="400" calcext:value-type="float">
            <text:p>£400</text:p>
          </table:table-cell>
          <table:table-cell table:style-name="ce27" table:formula="of:=SUM([.N12:.N27])" office:value-type="float" office:value="400" calcext:value-type="float">
            <text:p>£400</text:p>
          </table:table-cell>
          <table:table-cell table:style-name="ce27" table:formula="of:=SUM([.B28:.N28])" office:value-type="float" office:value="8149" calcext:value-type="float">
            <text:p>£8,149</text:p>
          </table:table-cell>
          <table:table-cell table:number-columns-repeated="1009"/>
        </table:table-row>
        <table:table-row table:style-name="ro3">
          <table:table-cell table:style-name="ce32"/>
          <table:table-cell table:style-name="ce26">
            <office:annotation draw:style-name="gr12" draw:text-style-name="P2" svg:width="193.61pt" svg:height="90pt" svg:x="252.48pt" svg:y="422.99pt" draw:caption-point-x="-11.54pt" draw:caption-point-y="-25.23pt">
              <dc:date>2019-05-17T00:00:00</dc:date>
              <text:p text:style-name="P1">Income and Expenditure that has occurred before you start trading.</text:p>
              <text:p text:style-name="P1"/>
              <text:p text:style-name="P1">See Startup Costs sheet</text:p>
            </office:annotation>
          </table:table-cell>
          <table:table-cell table:style-name="ce26" office:value-type="string" calcext:value-type="string">
            <office:annotation draw:style-name="gr13" draw:text-style-name="P2" svg:width="193.58pt" svg:height="39.29pt" svg:x="300.9pt" svg:y="422.84pt" draw:caption-point-x="-11.54pt" draw:caption-point-y="-25.09pt">
              <dc:date>2019-05-17T00:00:00</dc:date>
              <text:p text:style-name="P1">You will need to alter these months in all sheets, depending on when you plan to start your label.</text:p>
            </office:annotation>
            <text:p>JAN</text:p>
          </table:table-cell>
          <table:table-cell table:style-name="ce26" office:value-type="string" calcext:value-type="string">
            <text:p>FEB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PR</text:p>
          </table:table-cell>
          <table:table-cell table:style-name="ce26" office:value-type="string" calcext:value-type="string">
            <text:p>MAY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UG</text:p>
          </table:table-cell>
          <table:table-cell table:style-name="ce26" office:value-type="string" calcext:value-type="string">
            <text:p>SEP</text:p>
          </table:table-cell>
          <table:table-cell table:style-name="ce26" office:value-type="string" calcext:value-type="string">
            <text:p>OC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C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3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40" office:value-type="string" calcext:value-type="string">
            <office:annotation draw:style-name="gr3" draw:text-style-name="P2" svg:width="235.7pt" svg:height="46.49pt" svg:x="162pt" svg:y="466.5pt" draw:caption-point-x="-11.54pt" draw:caption-point-y="-32.74pt">
              <dc:date>2019-05-17T00:00:00</dc:date>
              <text:p text:style-name="P1">Monthly Balance is this months income minus this months expenditure.</text:p>
            </office:annotation>
            <text:p>Monthly Balance</text:p>
          </table:table-cell>
          <table:table-cell table:style-name="ce32"/>
          <table:table-cell table:style-name="ce51" table:formula="of:=SUM(([.C9]-[.C28]))" office:value-type="float" office:value="1470" calcext:value-type="float">
            <text:p>£1470</text:p>
          </table:table-cell>
          <table:table-cell table:style-name="ce53" table:formula="of:=SUM(([.D9]-[.D28]))" office:value-type="float" office:value="1470" calcext:value-type="float">
            <text:p>1470</text:p>
          </table:table-cell>
          <table:table-cell table:style-name="ce53" table:formula="of:=SUM(([.E9]-[.E28]))" office:value-type="float" office:value="1470" calcext:value-type="float">
            <text:p>1470</text:p>
          </table:table-cell>
          <table:table-cell table:style-name="ce51" table:formula="of:=SUM(([.F9]-[.F28]))" office:value-type="float" office:value="1470" calcext:value-type="float">
            <text:p>£1470</text:p>
          </table:table-cell>
          <table:table-cell table:style-name="ce53" table:formula="of:=SUM(([.G9]-[.G28]))" office:value-type="float" office:value="2120" calcext:value-type="float">
            <text:p>2120</text:p>
          </table:table-cell>
          <table:table-cell table:style-name="ce53" table:formula="of:=SUM(([.H9]-[.H28]))" office:value-type="float" office:value="6620" calcext:value-type="float">
            <text:p>6620</text:p>
          </table:table-cell>
          <table:table-cell table:style-name="ce51" table:formula="of:=SUM(([.I9]-[.I28]))" office:value-type="float" office:value="2120" calcext:value-type="float">
            <text:p>£2120</text:p>
          </table:table-cell>
          <table:table-cell table:style-name="ce53" table:formula="of:=SUM(([.J9]-[.J28]))" office:value-type="float" office:value="1920" calcext:value-type="float">
            <text:p>1920</text:p>
          </table:table-cell>
          <table:table-cell table:style-name="ce53" table:formula="of:=SUM(([.K9]-[.K28]))" office:value-type="float" office:value="1920" calcext:value-type="float">
            <text:p>1920</text:p>
          </table:table-cell>
          <table:table-cell table:style-name="ce51" table:formula="of:=SUM(([.L9]-[.L28]))" office:value-type="float" office:value="1920" calcext:value-type="float">
            <text:p>£1920</text:p>
          </table:table-cell>
          <table:table-cell table:style-name="ce53" table:formula="of:=SUM(([.M9]-[.M28]))" office:value-type="float" office:value="1320" calcext:value-type="float">
            <text:p>1320</text:p>
          </table:table-cell>
          <table:table-cell table:style-name="ce53" table:formula="of:=SUM(([.N9]-[.N28]))" office:value-type="float" office:value="5820" calcext:value-type="float">
            <text:p>5820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40" office:value-type="string" calcext:value-type="string">
            <office:annotation draw:style-name="gr5" draw:text-style-name="P2" svg:width="235.7pt" svg:height="97.48pt" svg:x="162pt" svg:y="492.01pt" draw:caption-point-x="-11.54pt" draw:caption-point-y="-32.74pt">
              <dc:date>2019-05-17T00:00:00</dc:date>
              <text:p text:style-name="P1">Brought Forward is your balance from the end of the previous month.</text:p>
              <text:p text:style-name="P1"/>
              <text:p text:style-name="P1">In the pre-start column, this would be money you have before you start. (e.g. loans or grants)</text:p>
            </office:annotation>
            <text:p>Brought Foward</text:p>
          </table:table-cell>
          <table:table-cell table:style-name="ce32"/>
          <table:table-cell table:style-name="ce51" table:formula="of:=[$'Cash Flow (year 1)'.N33]" office:value-type="float" office:value="14072" calcext:value-type="float">
            <text:p>£14072</text:p>
          </table:table-cell>
          <table:table-cell table:style-name="ce51" table:formula="of:=[.C33]" office:value-type="float" office:value="15542" calcext:value-type="float">
            <text:p>£15542</text:p>
          </table:table-cell>
          <table:table-cell table:style-name="ce51" table:formula="of:=[.D33]" office:value-type="float" office:value="17012" calcext:value-type="float">
            <text:p>£17012</text:p>
          </table:table-cell>
          <table:table-cell table:style-name="ce51" table:formula="of:=[.E33]" office:value-type="float" office:value="18482" calcext:value-type="float">
            <text:p>£18482</text:p>
          </table:table-cell>
          <table:table-cell table:style-name="ce51" table:formula="of:=[.F33]" office:value-type="float" office:value="19952" calcext:value-type="float">
            <text:p>£19952</text:p>
          </table:table-cell>
          <table:table-cell table:style-name="ce51" table:formula="of:=[.G33]" office:value-type="float" office:value="22072" calcext:value-type="float">
            <text:p>£22072</text:p>
          </table:table-cell>
          <table:table-cell table:style-name="ce51" table:formula="of:=[.H33]" office:value-type="float" office:value="28692" calcext:value-type="float">
            <text:p>£28692</text:p>
          </table:table-cell>
          <table:table-cell table:style-name="ce51" table:formula="of:=[.I33]" office:value-type="float" office:value="30812" calcext:value-type="float">
            <text:p>£30812</text:p>
          </table:table-cell>
          <table:table-cell table:style-name="ce51" table:formula="of:=[.J33]" office:value-type="float" office:value="32732" calcext:value-type="float">
            <text:p>£32732</text:p>
          </table:table-cell>
          <table:table-cell table:style-name="ce51" table:formula="of:=[.K33]" office:value-type="float" office:value="34652" calcext:value-type="float">
            <text:p>£34652</text:p>
          </table:table-cell>
          <table:table-cell table:style-name="ce51" table:formula="of:=[.L33]" office:value-type="float" office:value="36572" calcext:value-type="float">
            <text:p>£36572</text:p>
          </table:table-cell>
          <table:table-cell table:style-name="ce51" table:formula="of:=[.M33]" office:value-type="float" office:value="37892" calcext:value-type="float">
            <text:p>£37892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41" office:value-type="string" calcext:value-type="string">
            <office:annotation draw:style-name="gr3" draw:text-style-name="P2" svg:width="235.7pt" svg:height="46.49pt" svg:x="162pt" svg:y="517.49pt" draw:caption-point-x="-11.54pt" draw:caption-point-y="-32.71pt">
              <dc:date>2019-05-17T00:00:00</dc:date>
              <text:p text:style-name="P1">The Cumulative Balance is exactly that, how much money you have in the bank on an on-going basis.</text:p>
            </office:annotation>
            <text:p>Cumulative Balance</text:p>
          </table:table-cell>
          <table:table-cell table:style-name="ce36"/>
          <table:table-cell table:style-name="ce52" table:formula="of:=[$'Cash Flow (year 1)'.N33]+[.C31]" office:value-type="float" office:value="15542" calcext:value-type="float">
            <text:p>£15542</text:p>
          </table:table-cell>
          <table:table-cell table:style-name="ce52" table:formula="of:=SUM([.D31:.D32])" office:value-type="float" office:value="17012" calcext:value-type="float">
            <text:p>£17012</text:p>
          </table:table-cell>
          <table:table-cell table:style-name="ce52" table:formula="of:=SUM([.E31:.E32])" office:value-type="float" office:value="18482" calcext:value-type="float">
            <text:p>£18482</text:p>
          </table:table-cell>
          <table:table-cell table:style-name="ce52" table:formula="of:=SUM([.F31:.F32])" office:value-type="float" office:value="19952" calcext:value-type="float">
            <text:p>£19952</text:p>
          </table:table-cell>
          <table:table-cell table:style-name="ce52" table:formula="of:=SUM([.G31:.G32])" office:value-type="float" office:value="22072" calcext:value-type="float">
            <text:p>£22072</text:p>
          </table:table-cell>
          <table:table-cell table:style-name="ce52" table:formula="of:=SUM([.H31:.H32])" office:value-type="float" office:value="28692" calcext:value-type="float">
            <text:p>£28692</text:p>
          </table:table-cell>
          <table:table-cell table:style-name="ce52" table:formula="of:=SUM([.I31:.I32])" office:value-type="float" office:value="30812" calcext:value-type="float">
            <text:p>£30812</text:p>
          </table:table-cell>
          <table:table-cell table:style-name="ce52" table:formula="of:=SUM([.J31:.J32])" office:value-type="float" office:value="32732" calcext:value-type="float">
            <text:p>£32732</text:p>
          </table:table-cell>
          <table:table-cell table:style-name="ce52" table:formula="of:=SUM([.K31:.K32])" office:value-type="float" office:value="34652" calcext:value-type="float">
            <text:p>£34652</text:p>
          </table:table-cell>
          <table:table-cell table:style-name="ce52" table:formula="of:=SUM([.L31:.L32])" office:value-type="float" office:value="36572" calcext:value-type="float">
            <text:p>£36572</text:p>
          </table:table-cell>
          <table:table-cell table:style-name="ce52" table:formula="of:=SUM([.M31:.M32])" office:value-type="float" office:value="37892" calcext:value-type="float">
            <text:p>£37892</text:p>
          </table:table-cell>
          <table:table-cell table:style-name="ce52" table:formula="of:=SUM([.N31:.N32])" office:value-type="float" office:value="43712" calcext:value-type="float">
            <text:p>£43712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42" table:number-columns-repeated="2"/>
          <table:table-cell table:style-name="ce48" table:number-columns-repeated="12"/>
          <table:table-cell table:number-columns-repeated="1010"/>
        </table:table-row>
        <table:table-row table:style-name="ro1">
          <table:table-cell table:style-name="ce42">
            <draw:frame table:end-cell-address="'Cash Flow (year 2)'.M52" table:end-x="44.22pt" table:end-y="10.49pt" draw:z-index="0" draw:name="Chart 2" draw:style-name="gr8" draw:text-style-name="P3" svg:width="715.46pt" svg:height="431.23pt" svg:x="54pt" svg:y="12.76pt">
              <draw:object draw:notify-on-update-of-ranges="'Cash Flow (year 2)'.C29:'Cash Flow (year 2)'.O29 'Cash Flow (year 2)'.A30:'Cash Flow (year 2)'.B30 'Cash Flow (year 2)'.C30:'Cash Flow (year 2)'.O30 'Cash Flow (year 2)'.A31:'Cash Flow (year 2)'.B31 'Cash Flow (year 2)'.C31:'Cash Flow (year 2)'.O31 'Cash Flow (year 2)'.A32:'Cash Flow (year 2)'.B32 'Cash Flow (year 2)'.C32:'Cash Flow (year 2)'.O32 'Cash Flow (year 2)'.A33:'Cash Flow (year 2)'.B33 'Cash Flow (year 2)'.C33:'Cash Flow (year 2)'.O3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2"/>
          <table:table-cell table:style-name="ce48" table:number-columns-repeated="12"/>
          <table:table-cell table:number-columns-repeated="1010"/>
        </table:table-row>
        <table:table-row table:style-name="ro1" table:number-rows-repeated="18">
          <table:table-cell table:style-name="ce42" table:number-columns-repeated="2"/>
          <table:table-cell table:style-name="ce48" table:number-columns-repeated="12"/>
          <table:table-cell table:number-columns-repeated="1010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rofit &amp; Loss" table:style-name="ta6">
        <table:table-column table:style-name="co8" table:default-cell-style-name="Default"/>
        <table:table-column table:style-name="co9" table:number-columns-repeated="2" table:default-cell-style-name="Default"/>
        <table:table-column table:style-name="co4" table:number-columns-repeated="1021" table:default-cell-style-name="Default"/>
        <table:table-row table:style-name="ro1">
          <table:table-cell table:style-name="ce55" office:value-type="string" calcext:value-type="string" table:number-columns-spanned="3" table:number-rows-spanned="1">
            <office:annotation draw:style-name="gr14" draw:text-style-name="P2" svg:width="352.37pt" svg:height="41.24pt" svg:x="150.15pt" svg:y="33pt" draw:caption-point-x="180.54pt" draw:caption-point-y="-32.71pt">
              <dc:date>2019-05-17T00:00:00</dc:date>
              <text:p text:style-name="P1">The Profit &amp; Loss can be used to project how much profit (or loss) the business will incur over the year.</text:p>
            </office:annotation>
            <text:p>PROFIT &amp; LOSS ACCOUNT (YEAR 1 – PROJECTED)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56" office:value-type="string" calcext:value-type="string">
            <office:annotation draw:style-name="gr15" draw:text-style-name="P2" svg:width="352.37pt" svg:height="43.51pt" svg:x="150.15pt" svg:y="54.74pt" draw:caption-point-x="-11.54pt" draw:caption-point-y="-28.97pt">
              <dc:date>2019-05-17T00:00:00</dc:date>
              <text:p text:style-name="P1">Sales (or turnover) is the income the label has taken from selling your products or services.</text:p>
            </office:annotation>
            <text:p>SALES</text:p>
          </table:table-cell>
          <table:table-cell table:style-name="ce60"/>
          <table:table-cell table:style-name="ce63" table:formula="of:=[$'Cash Flow (year 1)'.O6]" office:value-type="float" office:value="16920" calcext:value-type="float">
            <office:annotation draw:style-name="gr15" draw:text-style-name="P2" svg:width="320.63pt" svg:height="43.51pt" svg:x="342.23pt" svg:y="54.74pt" draw:caption-point-x="-11.54pt" draw:caption-point-y="-28.97pt">
              <dc:date>2019-05-17T00:00:00</dc:date>
              <text:p text:style-name="P1">This should automatically be imported from your cash-flow</text:p>
            </office:annotation>
            <text:p>£16,920</text:p>
          </table:table-cell>
          <table:table-cell table:number-columns-repeated="1021"/>
        </table:table-row>
        <table:table-row table:style-name="ro13">
          <table:table-cell table:style-name="ce57" office:value-type="string" calcext:value-type="string">
            <office:annotation draw:style-name="gr16" draw:text-style-name="P2" svg:width="352.37pt" svg:height="91.5pt" svg:x="150.15pt" svg:y="78.75pt" draw:caption-point-x="-11.54pt" draw:caption-point-y="-31.24pt">
              <dc:date>2019-05-17T00:00:00</dc:date>
              <text:p text:style-name="P1">Cost of sales are what you spent on your items to sell, eg distribution, merchandise etc</text:p>
              <text:p text:style-name="P1"/>
              <text:p text:style-name="P1"/>
            </office:annotation>
            <text:p>Cost of Sales</text:p>
          </table:table-cell>
          <table:table-cell table:style-name="ce61" office:value-type="float" office:value="300" calcext:value-type="float">
            <text:p>£30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8" office:value-type="string" calcext:value-type="string">
            <office:annotation draw:style-name="gr17" draw:text-style-name="P2" svg:width="352.37pt" svg:height="43.48pt" svg:x="150.15pt" svg:y="102.76pt" draw:caption-point-x="-11.54pt" draw:caption-point-y="-31.24pt">
              <dc:date>2019-05-17T00:00:00</dc:date>
              <text:p text:style-name="P1">The Gross Profit is your turnover minus the cost of sales.</text:p>
            </office:annotation>
            <text:p>Gross Profit</text:p>
          </table:table-cell>
          <table:table-cell table:style-name="ce62"/>
          <table:table-cell table:style-name="ce62" table:formula="of:=SUM([.C2:.C3])-[.B3]" office:value-type="float" office:value="16620" calcext:value-type="float">
            <text:p>£16,620</text:p>
          </table:table-cell>
          <table:table-cell table:number-columns-repeated="1021"/>
        </table:table-row>
        <table:table-row table:style-name="ro13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3">
          <table:table-cell table:style-name="ce56" office:value-type="string" calcext:value-type="string">
            <office:annotation draw:style-name="gr16" draw:text-style-name="P2" svg:width="352.37pt" svg:height="91.5pt" svg:x="150.15pt" svg:y="150.75pt" draw:caption-point-x="-11.54pt" draw:caption-point-y="-31.24pt">
              <dc:date>2019-05-17T00:00:00</dc:date>
              <text:p text:style-name="P1">Overheads are the costs incurred to run your business. e.g. distribution, marketing, studio fees etc</text:p>
              <text:p text:style-name="P1"/>
              <text:p text:style-name="P1">These are automatically imported from your year 1 cash-flow forecast. </text:p>
            </office:annotation>
            <text:p>OVERHEADS</text:p>
          </table:table-cell>
          <table:table-cell table:style-name="ce63" table:number-columns-repeated="2"/>
          <table:table-cell table:number-columns-repeated="1021"/>
        </table:table-row>
        <table:table-row table:style-name="ro13">
          <table:table-cell table:style-name="ce57" table:formula="of:=[$'Cash Flow (year 1)'.A12]" office:value-type="string" office:string-value="Distribution" calcext:value-type="string">
            <text:p>Distribution</text:p>
          </table:table-cell>
          <table:table-cell table:style-name="ce64" table:formula="of:=[$'Cash Flow (year 1)'.O12]" office:value-type="float" office:value="99" calcext:value-type="float">
            <text:p>£99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13]" office:value-type="string" office:string-value="Marketing" calcext:value-type="string">
            <text:p>Marketing</text:p>
          </table:table-cell>
          <table:table-cell table:style-name="ce64" table:formula="of:=[$'Cash Flow (year 1)'.O13]" office:value-type="float" office:value="1200" calcext:value-type="float">
            <text:p>£1,20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14]" office:value-type="string" office:string-value="Studio fees" calcext:value-type="string">
            <text:p>Studio fees</text:p>
          </table:table-cell>
          <table:table-cell table:style-name="ce64" table:formula="of:=[$'Cash Flow (year 1)'.O14]" office:value-type="float" office:value="500" calcext:value-type="float">
            <text:p>£50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15]" office:value-type="string" office:string-value="Storage" calcext:value-type="string">
            <text:p>Storage</text:p>
          </table:table-cell>
          <table:table-cell table:style-name="ce64" table:formula="of:=[$'Cash Flow (year 1)'.O15]" office:value-type="float" office:value="50" calcext:value-type="float">
            <text:p>£5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16]" office:value-type="string" office:string-value="Rehearsal space hire" calcext:value-type="string">
            <text:p>Rehearsal space hire</text:p>
          </table:table-cell>
          <table:table-cell table:style-name="ce64" table:formula="of:=[$'Cash Flow (year 1)'.O16]" office:value-type="float" office:value="200" calcext:value-type="float">
            <text:p>£20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office:value-type="string" calcext:value-type="string">
            <text:p>Transportation</text:p>
          </table:table-cell>
          <table:table-cell table:style-name="ce64" table:formula="of:=[$'Cash Flow (year 1)'.O17]" office:value-type="float" office:value="600" calcext:value-type="float">
            <text:p>£60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18]" office:value-type="string" office:string-value="Insurance" calcext:value-type="string">
            <text:p>Insurance</text:p>
          </table:table-cell>
          <table:table-cell table:style-name="ce64" table:formula="of:=[$'Cash Flow (year 1)'.O18]" office:value-type="float" office:value="100" calcext:value-type="float">
            <text:p>£10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19]" office:value-type="string" office:string-value="Equipment" calcext:value-type="string">
            <text:p>Equipment</text:p>
          </table:table-cell>
          <table:table-cell table:style-name="ce64" table:formula="of:=[$'Cash Flow (year 1)'.O19]" office:value-type="float" office:value="500" calcext:value-type="float">
            <text:p>£50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20]" office:value-type="string" office:string-value="Merchandise" calcext:value-type="string">
            <text:p>Merchandise</text:p>
          </table:table-cell>
          <table:table-cell table:style-name="ce64" table:formula="of:=[$'Cash Flow (year 1)'.O20]" office:value-type="float" office:value="200" calcext:value-type="float">
            <text:p>£20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21]" office:value-type="string" office:string-value="Mixing &amp; Mastering" calcext:value-type="string">
            <text:p>Mixing &amp; Mastering</text:p>
          </table:table-cell>
          <table:table-cell table:style-name="ce64" table:formula="of:=[$'Cash Flow (year 1)'.O21]" office:value-type="float" office:value="150" calcext:value-type="float">
            <text:p>£15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22]" office:value-type="string" office:string-value="Record Label in a Box" calcext:value-type="string">
            <text:p>Record Label in a Box</text:p>
          </table:table-cell>
          <table:table-cell table:style-name="ce64" table:formula="of:=[$'Cash Flow (year 1)'.O22]" office:value-type="float" office:value="249" calcext:value-type="float">
            <text:p>£249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23]" office:value-type="string" office:string-value="Other" calcext:value-type="string">
            <text:p>Other</text:p>
          </table:table-cell>
          <table:table-cell table:style-name="ce64" table:formula="of:=[$'Cash Flow (year 1)'.O23]" office:value-type="float" office:value="0" calcext:value-type="float">
            <text:p>£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24]" office:value-type="string" office:string-value="Other" calcext:value-type="string">
            <text:p>Other</text:p>
          </table:table-cell>
          <table:table-cell table:style-name="ce64" table:formula="of:=[$'Cash Flow (year 1)'.O24]" office:value-type="float" office:value="0" calcext:value-type="float">
            <text:p>£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25]" office:value-type="string" office:string-value="Other" calcext:value-type="string">
            <text:p>Other</text:p>
          </table:table-cell>
          <table:table-cell table:style-name="ce64" table:formula="of:=[$'Cash Flow (year 1)'.O25]" office:value-type="float" office:value="0" calcext:value-type="float">
            <text:p>£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7" table:formula="of:=[$'Cash Flow (year 1)'.A27]" office:value-type="string" office:string-value="Other" calcext:value-type="string">
            <text:p>Other</text:p>
          </table:table-cell>
          <table:table-cell table:style-name="ce64" table:formula="of:=[$'Cash Flow (year 1)'.O27]" office:value-type="float" office:value="0" calcext:value-type="float">
            <text:p>£0</text:p>
          </table:table-cell>
          <table:table-cell table:style-name="ce66"/>
          <table:table-cell table:number-columns-repeated="1021"/>
        </table:table-row>
        <table:table-row table:style-name="ro13">
          <table:table-cell table:style-name="ce58" office:value-type="string" calcext:value-type="string">
            <text:p>TOTAL</text:p>
          </table:table-cell>
          <table:table-cell table:style-name="ce62" table:formula="of:=SUM([.B7:.B20])" office:value-type="float" office:value="3848" calcext:value-type="float">
            <text:p>£3,848</text:p>
          </table:table-cell>
          <table:table-cell table:style-name="ce67"/>
          <table:table-cell table:number-columns-repeated="1021"/>
        </table:table-row>
        <table:table-row table:style-name="ro13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office:annotation draw:style-name="gr18" draw:text-style-name="P2" svg:width="352.37pt" svg:height="21pt" svg:x="150.15pt" svg:y="582.75pt" draw:caption-point-x="-11.54pt" draw:caption-point-y="-31.24pt">
              <dc:date>2019-05-17T00:00:00</dc:date>
              <text:p text:style-name="P1">Your net profit is your Gross Profit minus the business Overheads</text:p>
            </office:annotation>
            <text:p>NET PROFIT</text:p>
          </table:table-cell>
          <table:table-cell table:style-name="ce65"/>
          <table:table-cell table:style-name="ce65" table:formula="of:=SUM(([.C4]-[.B22]))" office:value-type="float" office:value="12772" calcext:value-type="float">
            <text:p>£12,772</text:p>
          </table:table-cell>
          <table:table-cell table:number-columns-repeated="102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0" number:min-integer-digits="1" number:decimal-replacement=""/>
    </number:number-style>
    <number:number-style style:name="N126">
      <number:text>£</number:text>
      <number:number number:decimal-places="0" loext:min-decimal-places="0" number:min-integer-digits="1" number:grouping="true"/>
    </number:number-style>
    <number:number-style style:name="N127">
      <number:text>£</number:text>
      <number:number number:decimal-places="0" loext:min-decimal-places="0" number:min-integer-digits="1"/>
    </number:number-style>
    <number:number-style style:name="N128">
      <number:number number:decimal-places="15" loext:min-decimal-places="0" number:min-integer-digits="1" number:decimal-replacement="" number:grouping="true"/>
    </number:number-style>
    <number:number-style style:name="N129P0" style:volatile="true">
      <number:text>£</number:text>
      <number:number number:decimal-places="0" loext:min-decimal-places="0" number:min-integer-digits="1" number:grouping="true"/>
    </number:number-style>
    <number:number-style style:name="N129">
      <number:text>-£</number:text>
      <number:number number:decimal-places="0" loext:min-decimal-places="0" number:min-integer-digits="1" number:grouping="true"/>
      <style:map style:condition="value()&gt;=0" style:apply-style-name="N129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artup_20_Costs" style:display-name="PageStyle_Startup Cos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es_20_Forecast_20__28_year_20_1_29_" style:display-name="PageStyle_Sales Forecast (year 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es_20_Forecast_20__28_year_20_2_29_" style:display-name="PageStyle_Sales Forecast (year 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h_20_Flow_20__28_year_20_1_29_" style:display-name="PageStyle_Cash Flow (year 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h_20_Flow_20__28_year_20_2_29_" style:display-name="PageStyle_Cash Flow (year 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749" meta:object-count="2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2" loext:min-decimal-places="0" number:min-integer-digits="1" number:decimal-replacement="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222222" style:text-position="0% 100%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use-zero" chart:series-source="rows"/>
    </style:style>
    <style:style style:name="ch4" style:family="chart" style:data-style-name="N125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222222" style:text-position="0% 100%" fo:font-size="14pt" fo:font-weight="bold" style:font-size-asian="14pt" style:font-weight-asian="bold" style:font-size-complex="14pt" style:font-weight-complex="bold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fo:color="#222222" style:text-position="0% 100%" fo:font-size="14pt" fo:font-weight="bold" style:font-size-asian="14pt" style:font-weight-asian="bold" style:font-size-complex="14pt" style:font-weight-complex="bold"/>
    </style:style>
    <style:style style:name="ch6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53cm" svg:stroke-color="#dc3912" draw:fill-color="#dc3912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53cm" svg:stroke-color="#ff9900" draw:fill-color="#ff99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109618" draw:fill-color="#109618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6.696cm" svg:height="12.356cm" xlink:href=".." xlink:type="simple" chart:class="chart:bar" chart:style-name="ch1">
        <chart:legend chart:legend-position="bottom" svg:x="3.986cm" svg:y="11.598cm" style:legend-expansion="wide" chart:style-name="ch2"/>
        <chart:plot-area chart:style-name="ch3" table:cell-range-address="'Cash Flow (year 1)'.A29:'Cash Flow (year 1)'.O33" chart:data-source-has-labels="both" svg:x="0.533cm" svg:y="0.247cm" svg:width="25.63cm" svg:height="10.92cm">
          <chartooo:coordinate-region svg:x="2.239cm" svg:y="0.403cm" svg:width="23.924cm" svg:height="10.363cm"/>
          <chart:axis chart:dimension="x" chart:name="primary-x" chart:style-name="ch4" chartooo:axis-type="text">
            <chart:categories table:cell-range-address="'Cash Flow (year 1)'.B29:'Cash Flow (year 1)'.O29"/>
          </chart:axis>
          <chart:axis chart:dimension="y" chart:name="primary-y" chart:style-name="ch5"/>
          <chart:series chart:style-name="ch6" chart:values-cell-range-address="'Cash Flow (year 1)'.B30:'Cash Flow (year 1)'.O30" chart:label-cell-address="'Cash Flow (year 1)'.A30:'Cash Flow (year 1)'.A30" chart:class="chart:bar">
            <chart:data-point chart:repeated="14"/>
          </chart:series>
          <chart:series chart:style-name="ch7" chart:values-cell-range-address="'Cash Flow (year 1)'.B31:'Cash Flow (year 1)'.O31" chart:label-cell-address="'Cash Flow (year 1)'.A31:'Cash Flow (year 1)'.A31" chart:class="chart:line">
            <chart:data-point chart:repeated="14"/>
          </chart:series>
          <chart:series chart:style-name="ch8" chart:values-cell-range-address="'Cash Flow (year 1)'.B32:'Cash Flow (year 1)'.O32" chart:label-cell-address="'Cash Flow (year 1)'.A32:'Cash Flow (year 1)'.A32" chart:class="chart:line">
            <chart:data-point chart:repeated="14"/>
          </chart:series>
          <chart:series chart:style-name="ch9" chart:values-cell-range-address="'Cash Flow (year 1)'.B33:'Cash Flow (year 1)'.O33" chart:label-cell-address="'Cash Flow (year 1)'.A33:'Cash Flow (year 1)'.A33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 start</text:p>
                <draw:g>
                  <svg:desc>'Cash Flow (year 1)'.B29:'Cash Flow (year 1)'.O29</svg:desc>
                </draw:g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ash Flow (year 1)'.A30:'Cash Flow (year 1)'.A30</svg:desc>
                </draw:g>
              </table:table-cell>
              <table:table-cell office:value-type="float" office:value="NaN">
                <text:p>NaN</text:p>
                <draw:g>
                  <svg:desc>'Cash Flow (year 1)'.B30:'Cash Flow (year 1)'.O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thly Balance</text:p>
                <draw:g>
                  <svg:desc>'Cash Flow (year 1)'.A31:'Cash Flow (year 1)'.A31</svg:desc>
                </draw:g>
              </table:table-cell>
              <table:table-cell office:value-type="float" office:value="-1048">
                <text:p>-1048</text:p>
                <draw:g>
                  <svg:desc>'Cash Flow (year 1)'.B31:'Cash Flow (year 1)'.O31</svg:desc>
                </draw:g>
              </table:table-cell>
              <table:table-cell office:value-type="float" office:value="1160">
                <text:p>1160</text:p>
              </table:table-cell>
              <table:table-cell office:value-type="float" office:value="1160">
                <text:p>1160</text:p>
              </table:table-cell>
              <table:table-cell office:value-type="float" office:value="1160">
                <text:p>1160</text:p>
              </table:table-cell>
              <table:table-cell office:value-type="float" office:value="1160">
                <text:p>1160</text:p>
              </table:table-cell>
              <table:table-cell office:value-type="float" office:value="1060">
                <text:p>1060</text:p>
              </table:table-cell>
              <table:table-cell office:value-type="float" office:value="2060">
                <text:p>2060</text:p>
              </table:table-cell>
              <table:table-cell office:value-type="float" office:value="1060">
                <text:p>1060</text:p>
              </table:table-cell>
              <table:table-cell office:value-type="float" office:value="1060">
                <text:p>1060</text:p>
              </table:table-cell>
              <table:table-cell office:value-type="float" office:value="1060">
                <text:p>1060</text:p>
              </table:table-cell>
              <table:table-cell office:value-type="float" office:value="1060">
                <text:p>1060</text:p>
              </table:table-cell>
              <table:table-cell office:value-type="float" office:value="1060">
                <text:p>1060</text:p>
              </table:table-cell>
              <table:table-cell office:value-type="float" office:value="2060">
                <text:p>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rought Foward</text:p>
                <draw:g>
                  <svg:desc>'Cash Flow (year 1)'.A32:'Cash Flow (year 1)'.A32</svg:desc>
                </draw:g>
              </table:table-cell>
              <table:table-cell office:value-type="float" office:value="0">
                <text:p>0</text:p>
                <draw:g>
                  <svg:desc>'Cash Flow (year 1)'.B32:'Cash Flow (year 1)'.O32</svg:desc>
                </draw:g>
              </table:table-cell>
              <table:table-cell office:value-type="float" office:value="-1048">
                <text:p>-1048</text:p>
              </table:table-cell>
              <table:table-cell office:value-type="float" office:value="112">
                <text:p>112</text:p>
              </table:table-cell>
              <table:table-cell office:value-type="float" office:value="1272">
                <text:p>1272</text:p>
              </table:table-cell>
              <table:table-cell office:value-type="float" office:value="2432">
                <text:p>2432</text:p>
              </table:table-cell>
              <table:table-cell office:value-type="float" office:value="3592">
                <text:p>3592</text:p>
              </table:table-cell>
              <table:table-cell office:value-type="float" office:value="4652">
                <text:p>4652</text:p>
              </table:table-cell>
              <table:table-cell office:value-type="float" office:value="6712">
                <text:p>6712</text:p>
              </table:table-cell>
              <table:table-cell office:value-type="float" office:value="7772">
                <text:p>7772</text:p>
              </table:table-cell>
              <table:table-cell office:value-type="float" office:value="8832">
                <text:p>8832</text:p>
              </table:table-cell>
              <table:table-cell office:value-type="float" office:value="9892">
                <text:p>9892</text:p>
              </table:table-cell>
              <table:table-cell office:value-type="float" office:value="10952">
                <text:p>10952</text:p>
              </table:table-cell>
              <table:table-cell office:value-type="float" office:value="12012">
                <text:p>12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umulative Balance</text:p>
                <draw:g>
                  <svg:desc>'Cash Flow (year 1)'.A33:'Cash Flow (year 1)'.A33</svg:desc>
                </draw:g>
              </table:table-cell>
              <table:table-cell office:value-type="float" office:value="-1048">
                <text:p>-1048</text:p>
                <draw:g>
                  <svg:desc>'Cash Flow (year 1)'.B33:'Cash Flow (year 1)'.O33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1272">
                <text:p>1272</text:p>
              </table:table-cell>
              <table:table-cell office:value-type="float" office:value="2432">
                <text:p>2432</text:p>
              </table:table-cell>
              <table:table-cell office:value-type="float" office:value="3592">
                <text:p>3592</text:p>
              </table:table-cell>
              <table:table-cell office:value-type="float" office:value="4652">
                <text:p>4652</text:p>
              </table:table-cell>
              <table:table-cell office:value-type="float" office:value="6712">
                <text:p>6712</text:p>
              </table:table-cell>
              <table:table-cell office:value-type="float" office:value="7772">
                <text:p>7772</text:p>
              </table:table-cell>
              <table:table-cell office:value-type="float" office:value="8832">
                <text:p>8832</text:p>
              </table:table-cell>
              <table:table-cell office:value-type="float" office:value="9892">
                <text:p>9892</text:p>
              </table:table-cell>
              <table:table-cell office:value-type="float" office:value="10952">
                <text:p>10952</text:p>
              </table:table-cell>
              <table:table-cell office:value-type="float" office:value="12012">
                <text:p>12012</text:p>
              </table:table-cell>
              <table:table-cell office:value-type="float" office:value="14072">
                <text:p>1407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2" loext:min-decimal-places="0" number:min-integer-digits="1" number:decimal-replacement="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222222" style:text-position="0% 100%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use-zero" chart:series-source="rows"/>
    </style:style>
    <style:style style:name="ch4" style:family="chart" style:data-style-name="N125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222222" style:text-position="0% 100%" fo:font-size="14pt" fo:font-weight="bold" style:font-size-asian="14pt" style:font-weight-asian="bold" style:font-size-complex="14pt" style:font-weight-complex="bold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fo:color="#222222" style:text-position="0% 100%" fo:font-size="14pt" fo:font-weight="bold" style:font-size-asian="14pt" style:font-weight-asian="bold" style:font-size-complex="14pt" style:font-weight-complex="bold"/>
    </style:style>
    <style:style style:name="ch6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53cm" svg:stroke-color="#dc3912" draw:fill-color="#dc3912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53cm" svg:stroke-color="#ff9900" draw:fill-color="#ff99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109618" draw:fill-color="#109618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5.241cm" svg:height="15.214cm" xlink:href=".." xlink:type="simple" chart:class="chart:bar" chart:style-name="ch1">
        <chart:legend chart:legend-position="bottom" svg:x="3.866cm" svg:y="14.456cm" style:legend-expansion="wide" chart:style-name="ch2"/>
        <chart:plot-area chart:style-name="ch3" table:cell-range-address="'Cash Flow (year 2)'.A29:'Cash Flow (year 2)'.O33" chart:data-source-has-labels="both" svg:x="0.504cm" svg:y="0.304cm" svg:width="24.233cm" svg:height="13.664cm">
          <chartooo:coordinate-region svg:x="2.21cm" svg:y="0.583cm" svg:width="22.527cm" svg:height="12.579cm"/>
          <chart:axis chart:dimension="x" chart:name="primary-x" chart:style-name="ch4" chartooo:axis-type="text">
            <chart:categories table:cell-range-address="'Cash Flow (year 2)'.C29:'Cash Flow (year 2)'.O29"/>
          </chart:axis>
          <chart:axis chart:dimension="y" chart:name="primary-y" chart:style-name="ch5"/>
          <chart:series chart:style-name="ch6" chart:values-cell-range-address="'Cash Flow (year 2)'.C30:'Cash Flow (year 2)'.O30" chart:label-cell-address="'Cash Flow (year 2)'.A30:'Cash Flow (year 2)'.B30" chart:class="chart:bar">
            <chart:data-point chart:repeated="13"/>
          </chart:series>
          <chart:series chart:style-name="ch7" chart:values-cell-range-address="'Cash Flow (year 2)'.C31:'Cash Flow (year 2)'.O31" chart:label-cell-address="'Cash Flow (year 2)'.A31:'Cash Flow (year 2)'.B31" chart:class="chart:line">
            <chart:data-point chart:repeated="13"/>
          </chart:series>
          <chart:series chart:style-name="ch8" chart:values-cell-range-address="'Cash Flow (year 2)'.C32:'Cash Flow (year 2)'.O32" chart:label-cell-address="'Cash Flow (year 2)'.A32:'Cash Flow (year 2)'.B32" chart:class="chart:line">
            <chart:data-point chart:repeated="13"/>
          </chart:series>
          <chart:series chart:style-name="ch9" chart:values-cell-range-address="'Cash Flow (year 2)'.C33:'Cash Flow (year 2)'.O33" chart:label-cell-address="'Cash Flow (year 2)'.A33:'Cash Flow (year 2)'.B33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'Cash Flow (year 2)'.C29:'Cash Flow (year 2)'.O29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Cash Flow (year 2)'.A30:'Cash Flow (year 2)'.B30</svg:desc>
                </draw:g>
              </table:table-cell>
              <table:table-cell office:value-type="float" office:value="NaN">
                <text:p>NaN</text:p>
                <draw:g>
                  <svg:desc>'Cash Flow (year 2)'.C30:'Cash Flow (year 2)'.O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thly Balance</text:p>
                <text:list>
                  <text:list-item>
                    <text:p>Monthly Balance</text:p>
                  </text:list-item>
                  <text:list-item>
                    <text:p/>
                  </text:list-item>
                </text:list>
                <draw:g>
                  <svg:desc>'Cash Flow (year 2)'.A31:'Cash Flow (year 2)'.B31</svg:desc>
                </draw:g>
              </table:table-cell>
              <table:table-cell office:value-type="float" office:value="1470">
                <text:p>1470</text:p>
                <draw:g>
                  <svg:desc>'Cash Flow (year 2)'.C31:'Cash Flow (year 2)'.O31</svg:desc>
                </draw:g>
              </table:table-cell>
              <table:table-cell office:value-type="float" office:value="1470">
                <text:p>1470</text:p>
              </table:table-cell>
              <table:table-cell office:value-type="float" office:value="1470">
                <text:p>1470</text:p>
              </table:table-cell>
              <table:table-cell office:value-type="float" office:value="1470">
                <text:p>1470</text:p>
              </table:table-cell>
              <table:table-cell office:value-type="float" office:value="2120">
                <text:p>2120</text:p>
              </table:table-cell>
              <table:table-cell office:value-type="float" office:value="6620">
                <text:p>6620</text:p>
              </table:table-cell>
              <table:table-cell office:value-type="float" office:value="2120">
                <text:p>2120</text:p>
              </table:table-cell>
              <table:table-cell office:value-type="float" office:value="1920">
                <text:p>1920</text:p>
              </table:table-cell>
              <table:table-cell office:value-type="float" office:value="1920">
                <text:p>1920</text:p>
              </table:table-cell>
              <table:table-cell office:value-type="float" office:value="1920">
                <text:p>1920</text:p>
              </table:table-cell>
              <table:table-cell office:value-type="float" office:value="1320">
                <text:p>1320</text:p>
              </table:table-cell>
              <table:table-cell office:value-type="float" office:value="5820">
                <text:p>5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rought Foward</text:p>
                <text:list>
                  <text:list-item>
                    <text:p>Brought Foward</text:p>
                  </text:list-item>
                  <text:list-item>
                    <text:p/>
                  </text:list-item>
                </text:list>
                <draw:g>
                  <svg:desc>'Cash Flow (year 2)'.A32:'Cash Flow (year 2)'.B32</svg:desc>
                </draw:g>
              </table:table-cell>
              <table:table-cell office:value-type="float" office:value="14072">
                <text:p>14072</text:p>
                <draw:g>
                  <svg:desc>'Cash Flow (year 2)'.C32:'Cash Flow (year 2)'.O32</svg:desc>
                </draw:g>
              </table:table-cell>
              <table:table-cell office:value-type="float" office:value="15542">
                <text:p>15542</text:p>
              </table:table-cell>
              <table:table-cell office:value-type="float" office:value="17012">
                <text:p>17012</text:p>
              </table:table-cell>
              <table:table-cell office:value-type="float" office:value="18482">
                <text:p>18482</text:p>
              </table:table-cell>
              <table:table-cell office:value-type="float" office:value="19952">
                <text:p>19952</text:p>
              </table:table-cell>
              <table:table-cell office:value-type="float" office:value="22072">
                <text:p>22072</text:p>
              </table:table-cell>
              <table:table-cell office:value-type="float" office:value="28692">
                <text:p>28692</text:p>
              </table:table-cell>
              <table:table-cell office:value-type="float" office:value="30812">
                <text:p>30812</text:p>
              </table:table-cell>
              <table:table-cell office:value-type="float" office:value="32732">
                <text:p>32732</text:p>
              </table:table-cell>
              <table:table-cell office:value-type="float" office:value="34652">
                <text:p>34652</text:p>
              </table:table-cell>
              <table:table-cell office:value-type="float" office:value="36572">
                <text:p>36572</text:p>
              </table:table-cell>
              <table:table-cell office:value-type="float" office:value="37892">
                <text:p>37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umulative Balance</text:p>
                <text:list>
                  <text:list-item>
                    <text:p>Cumulative Balance</text:p>
                  </text:list-item>
                  <text:list-item>
                    <text:p/>
                  </text:list-item>
                </text:list>
                <draw:g>
                  <svg:desc>'Cash Flow (year 2)'.A33:'Cash Flow (year 2)'.B33</svg:desc>
                </draw:g>
              </table:table-cell>
              <table:table-cell office:value-type="float" office:value="15542">
                <text:p>15542</text:p>
                <draw:g>
                  <svg:desc>'Cash Flow (year 2)'.C33:'Cash Flow (year 2)'.O33</svg:desc>
                </draw:g>
              </table:table-cell>
              <table:table-cell office:value-type="float" office:value="17012">
                <text:p>17012</text:p>
              </table:table-cell>
              <table:table-cell office:value-type="float" office:value="18482">
                <text:p>18482</text:p>
              </table:table-cell>
              <table:table-cell office:value-type="float" office:value="19952">
                <text:p>19952</text:p>
              </table:table-cell>
              <table:table-cell office:value-type="float" office:value="22072">
                <text:p>22072</text:p>
              </table:table-cell>
              <table:table-cell office:value-type="float" office:value="28692">
                <text:p>28692</text:p>
              </table:table-cell>
              <table:table-cell office:value-type="float" office:value="30812">
                <text:p>30812</text:p>
              </table:table-cell>
              <table:table-cell office:value-type="float" office:value="32732">
                <text:p>32732</text:p>
              </table:table-cell>
              <table:table-cell office:value-type="float" office:value="34652">
                <text:p>34652</text:p>
              </table:table-cell>
              <table:table-cell office:value-type="float" office:value="36572">
                <text:p>36572</text:p>
              </table:table-cell>
              <table:table-cell office:value-type="float" office:value="37892">
                <text:p>37892</text:p>
              </table:table-cell>
              <table:table-cell office:value-type="float" office:value="43712">
                <text:p>437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