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sap" svg:font-family="Asap, sans-serif"/>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2" style:family="paragraph" style:parent-style-name="Text_20_body">
      <style:text-properties fo:font-weight="normal"/>
    </style:style>
    <style:style style:name="P3"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sap" fo:font-size="24pt" fo:font-style="normal" style:text-underline-style="solid" style:text-underline-width="auto" style:text-underline-color="font-color" fo:font-weight="normal"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5"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6"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7"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bold" style:text-blinking="false" fo:background-color="transparent"/>
    </style:style>
    <style:style style:name="P8"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9"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38%" style:writing-mode="lr-tb"/>
      <style:text-properties fo:font-variant="normal" fo:text-transform="none" fo:color="#000000" style:font-name="Arial1" fo:font-size="11pt" fo:font-style="italic" style:text-underline-style="solid" style:text-underline-width="auto" style:text-underline-color="font-color" fo:font-weight="bold" fo:background-color="transparent"/>
    </style:style>
    <style:style style:name="P11"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12" style:family="paragraph" style:parent-style-name="Text_20_body">
      <style:paragraph-properties fo:margin-top="0cm" fo:margin-bottom="0cm" fo:line-height="138%" style:writing-mode="lr-tb"/>
      <style:text-properties fo:font-variant="normal" fo:text-transform="none" fo:color="#ff0000" style:text-line-through-style="none" style:font-name="Arial1" fo:font-size="11pt" fo:font-style="normal" style:text-underline-style="none" fo:font-weight="normal" style:text-blinking="false" fo:background-color="transparent"/>
    </style:style>
    <style:style style:name="P13" style:family="paragraph" style:parent-style-name="Text_20_body" style:list-style-name="L2">
      <style:paragraph-properties fo:margin-top="0cm" fo:margin-bottom="0cm" fo:line-height="138%" style:writing-mode="lr-tb"/>
      <style:text-properties fo:font-variant="normal" fo:text-transform="none" fo:color="#ff0000" style:text-line-through-style="none" style:font-name="Arial1" fo:font-size="11pt" fo:font-style="normal" style:text-underline-style="none" fo:font-weight="normal" style:text-blinking="false" fo:background-color="transparent"/>
    </style:style>
    <style:style style:name="P14" style:family="paragraph" style:parent-style-name="Text_20_body" style:list-style-name="L3">
      <style:paragraph-properties fo:margin-top="0cm" fo:margin-bottom="0cm" fo:line-height="138%" style:writing-mode="lr-tb"/>
      <style:text-properties fo:font-variant="normal" fo:text-transform="none" fo:color="#ff0000" style:text-line-through-style="none" style:font-name="Arial1" fo:font-size="11pt" fo:font-style="normal" style:text-underline-style="none" fo:font-weight="normal" style:text-blinking="false" fo:background-color="transparent"/>
    </style:style>
    <style:style style:name="P15" style:family="paragraph" style:parent-style-name="Text_20_body">
      <style:paragraph-properties fo:margin-top="0cm" fo:margin-bottom="0cm" fo:line-height="138%" fo:text-align="center" style:justify-single-word="false" style:writing-mode="lr-tb"/>
      <style:text-properties fo:font-variant="normal" fo:text-transform="none" fo:color="#ff0000" style:text-line-through-style="none" style:font-name="Arial1" fo:font-size="11pt" fo:font-style="normal" style:text-underline-style="none" fo:font-weight="bold" style:text-blinking="false" fo:background-color="transparent"/>
    </style:style>
    <style:style style:name="P16" style:family="paragraph" style:parent-style-name="Text_20_body">
      <style:paragraph-properties fo:margin-top="0cm" fo:margin-bottom="0cm" fo:line-height="138%" style:writing-mode="lr-tb"/>
      <style:text-properties fo:font-weight="normal"/>
    </style:style>
    <style:style style:name="P17" style:family="paragraph" style:parent-style-name="Text_20_body">
      <style:paragraph-properties fo:margin-top="0cm" fo:margin-bottom="0cm" fo:line-height="138%" style:writing-mode="lr-tb"/>
    </style:style>
    <style:style style:name="P18" style:family="paragraph" style:parent-style-name="Text_20_body">
      <style:paragraph-properties fo:margin-top="0cm" fo:margin-bottom="0cm" fo:line-height="138%" style:writing-mode="lr-tb"/>
      <style:text-properties fo:color="#000000"/>
    </style:style>
    <style:style style:name="P19" style:family="paragraph" style:parent-style-name="Text_20_body">
      <style:paragraph-properties fo:margin-top="0cm" fo:margin-bottom="0cm" fo:line-height="138%" style:writing-mode="lr-tb"/>
      <style:text-properties style:font-name="Arial" fo:font-size="11pt" fo:font-weight="normal" style:font-size-asian="11pt" style:font-size-complex="11pt"/>
    </style:style>
    <style:style style:name="P20"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ff0000" style:text-line-through-style="none" style:font-name="Arial1" fo:font-size="11pt" fo:font-style="normal" style:text-underline-style="none" fo:font-weight="normal" style:text-blinking="false" fo:background-color="transparent"/>
    </style:style>
    <style:style style:name="P21" style:family="paragraph" style:parent-style-name="Text_20_body">
      <style:paragraph-properties fo:margin-left="0cm" fo:margin-right="0cm" fo:margin-top="0cm" fo:margin-bottom="0cm" fo:line-height="138%" fo:text-indent="1.27cm" style:auto-text-indent="false" style:writing-mode="lr-tb"/>
      <style:text-properties fo:font-variant="normal" fo:text-transform="none" fo:color="#000000" style:text-line-through-style="none" style:font-name="Asap" fo:font-size="24pt" fo:font-style="normal" style:text-underline-style="none" fo:font-weight="normal" style:text-blinking="false" fo:background-color="transparent"/>
    </style:style>
    <style:style style:name="P22" style:family="paragraph" style:parent-style-name="Text_20_body">
      <style:paragraph-properties fo:margin-left="0cm" fo:margin-right="0cm" fo:margin-top="0cm" fo:margin-bottom="0cm" fo:line-height="138%" fo:text-indent="1.27cm" style:auto-text-indent="false" fo:break-before="page" style:writing-mode="lr-tb"/>
      <style:text-properties fo:font-variant="normal" fo:text-transform="none" fo:color="#000000" style:text-line-through-style="none" style:font-name="Asap" fo:font-size="24pt" fo:font-style="normal" style:text-underline-style="none" fo:font-weight="normal" style:text-blinking="false" fo:background-color="transparent"/>
    </style:style>
    <style:style style:name="P23" style:family="paragraph" style:parent-style-name="Text_20_body" style:list-style-name="L2">
      <style:paragraph-properties fo:margin-left="0cm" fo:margin-right="0cm" fo:margin-top="0cm" fo:margin-bottom="0cm" fo:line-height="138%" fo:text-indent="1.27cm" style:auto-text-indent="false" fo:break-before="page" style:writing-mode="lr-tb"/>
      <style:text-properties fo:font-variant="normal" fo:text-transform="none" fo:color="#000000" style:text-line-through-style="none" style:font-name="Asap" fo:font-size="24pt" fo:font-style="normal" style:text-underline-style="none" fo:font-weight="normal" style:text-blinking="false" fo:background-color="transparent"/>
    </style:style>
    <style:style style:name="P24" style:family="paragraph" style:parent-style-name="Text_20_body" style:list-style-name="L3">
      <style:paragraph-properties fo:margin-left="0cm" fo:margin-right="0cm" fo:margin-top="0cm" fo:margin-bottom="0cm" fo:line-height="138%" fo:text-indent="1.27cm" style:auto-text-indent="false" fo:break-before="page" style:writing-mode="lr-tb"/>
      <style:text-properties fo:font-variant="normal" fo:text-transform="none" fo:color="#000000" style:text-line-through-style="none" style:font-name="Asap" fo:font-size="24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2pt" fo:font-style="italic" style:text-underline-style="none"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Arial1" fo:font-size="11pt" fo:font-style="normal" style:text-underline-style="solid" style:text-underline-width="auto" style:text-underline-color="font-color" fo:font-weight="bold" style:text-blinking="false" fo:background-color="transparent"/>
    </style:style>
    <style:style style:name="T7"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8" style:family="text">
      <style:text-properties fo:font-variant="normal" fo:text-transform="none" fo:color="#000000" style:text-line-through-style="none" style:font-name="Arial1" fo:font-size="11pt" fo:font-style="italic" style:text-underline-style="none" fo:font-weight="bold" style:text-blinking="false" fo:background-color="transparent"/>
    </style:style>
    <style:style style:name="T9" style:family="text">
      <style:text-properties fo:font-variant="normal" fo:text-transform="none" fo:color="#000000" style:text-line-through-style="none" style:text-underline-style="none" style:text-blinking="false" fo:background-color="transparent"/>
    </style:style>
    <style:style style:name="T10" style:family="text">
      <style:text-properties fo:font-variant="normal" fo:text-transform="none" fo:color="#000000" style:text-line-through-style="none" fo:font-style="italic" style:text-underline-style="none" style:text-blinking="false" fo:background-color="transparent"/>
    </style:style>
    <style:style style:name="T11"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12" style:family="text">
      <style:text-properties fo:font-variant="normal" fo:text-transform="none" fo:color="#ff0000" style:text-line-through-style="none" style:font-name="Arial1" fo:font-size="12pt" fo:font-style="normal" style:text-underline-style="none" style:text-blinking="false" fo:background-color="transparent"/>
    </style:style>
    <style:style style:name="T13" style:family="text">
      <style:text-properties fo:font-variant="normal" fo:text-transform="none" fo:color="#1155cc" style:text-line-through-style="none" style:font-name="Arial1" fo:font-size="11pt" fo:font-style="normal" style:text-underline-style="solid" style:text-underline-width="auto" style:text-underline-color="font-color" fo:font-weight="bold" style:text-blinking="false" fo:background-color="transparent"/>
    </style:style>
    <style:style style:name="T14" style:family="text">
      <style:text-properties fo:font-variant="normal" fo:text-transform="none" style:text-line-through-style="none" style:font-name="Arial1" fo:font-size="11pt" fo:font-style="normal" style:text-underline-style="none" fo:font-weight="normal" style:text-blinking="false" fo:background-color="transparent"/>
    </style:style>
    <style:style style:name="T15"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9d42b1f7-7fff-242c-db03-f89553d416ec"/>Record Label Business Plan Template</text:p>
      <text:p text:style-name="Text_20_body"/>
      <text:p text:style-name="P4">You can use this Record Label Business Plan Template as a guide for writing your own business plan.</text:p>
      <text:p text:style-name="P5">This guide will take you through the most important points you’ll need to cover in your business plan.</text:p>
      <text:p text:style-name="P5">The most effective business plans aren’t overly long and complicated. You’ll want to cover only the most essential information, including your main aims, how you’ll get there and what you’ll need to achieve along the way. Don’t forget to include a front cover and contents page too, to give your plan a professional look and feel.</text:p>
      <text:p text:style-name="P5">Don’t rush your plan either. A good business plan may take weeks to complete, if you’re going to take the time necessary to develop it properly. Some parts will be simpler to complete than others, so it’s a good idea to approach it one section at a time.</text:p>
      <text:p text:style-name="P5">Once it’s complete, you will have a useful overview of your label, your finances, and how you will achieve your goals.</text:p>
      <text:p text:style-name="Text_20_body"/>
      <text:p text:style-name="P16"><text:span text:style-name="T1">This template is divided into nine important sections, with prompts on </text:span><text:span text:style-name="T12">what to include for each section in red</text:span><text:span text:style-name="T9"> </text:span><text:span text:style-name="T1">and </text:span><text:span text:style-name="T2">example text written in italics</text:span><text:span text:style-name="T1">.</text:span></text:p>
      <text:p text:style-name="P21"/>
      <text:p text:style-name="P22">1. Label Overview</text:p>
      <text:p text:style-name="P12">Record Label Name</text:p>
      <text:p text:style-name="P9"><text:s/><text:span text:style-name="T15">Bog Off Records</text:span></text:p>
      <text:p text:style-name="P12">Owner(s) Name</text:p>
      <text:p text:style-name="P9"/>
      <text:p text:style-name="P12">Address &amp; Postcode</text:p>
      <text:p text:style-name="P9"/>
      <text:p text:style-name="P12">Email</text:p>
      <text:p text:style-name="P9"/>
      <text:p text:style-name="P12">Phone number</text:p>
      <text:p text:style-name="P9"/>
      <text:p text:style-name="P12">Your previous experience</text:p>
      <text:p text:style-name="P9"/>
      <text:p text:style-name="P12">Qualifications &amp; training</text:p>
      <text:p text:style-name="P9"/>
      <text:p text:style-name="P12">Any further information</text:p>
      <text:p text:style-name="P9"/>
      <text:p text:style-name="P21"/>
      <text:list xml:id="list4330798199587266262" text:style-name="L3">
        <text:list-item>
          <text:list>
            <text:list-item>
              <text:list>
                <text:list-item>
                  <text:p text:style-name="P24">Executive Summary</text:p>
                  <text:p text:style-name="P14"/>
                </text:list-item>
              </text:list>
            </text:list-item>
          </text:list>
        </text:list-item>
      </text:list>
      <text:p text:style-name="P12">Sum up the content of your business plan, your label and its aims in a paragraph or two.</text:p>
      <text:p text:style-name="P12">Label summary</text:p>
      <text:p text:style-name="P6">Bog Off Records is an independent record label based in East Yorkshire, UK. Our aim is to support and promote emerging and established artists across the North of England; releasing music, helping artists organising tours and securing PR and media coverage for the acts signed to the label.</text:p>
      <text:p text:style-name="P6">After more than twenty years’ working in the music industry, Director of Bog Off Records John Smith has developed the contacts and experience necessary to propel this new label and its artists to success. This business plan will demonstrate how New Label Records will create strong brand recognition within the music scene and generate profit long-term through royalties, music sales, merchandise and other revenue streams.</text:p>
      <text:p text:style-name="P12"/>
      <text:p text:style-name="P12">Label aims</text:p>
      <text:p text:style-name="P9"/>
      <text:p text:style-name="P12">Unique selling points</text:p>
      <text:p text:style-name="P9"/>
      <text:p text:style-name="P12">Financial targets</text:p>
      <text:p text:style-name="P9"/>
      <text:p text:style-name="P6"/>
      <text:p text:style-name="Text_20_body"/>
      <text:p text:style-name="P21"/>
      <text:list xml:id="list361426474772574889" text:style-name="L2">
        <text:list-item>
          <text:list>
            <text:list-item>
              <text:list>
                <text:list-item>
                  <text:p text:style-name="P23">SWOT Analysis</text:p>
                  <text:p text:style-name="P13"/>
                </text:list-item>
              </text:list>
            </text:list-item>
          </text:list>
        </text:list-item>
      </text:list>
      <text:p text:style-name="P12">Strengths</text:p>
      <text:p text:style-name="P16"><text:span text:style-name="T3">·</text:span><text:span text:style-name="T9">      </text:span><text:span text:style-name="T7">Multiple acts with large social media followings interested in signing to the label</text:span></text:p>
      <text:p text:style-name="P16"><text:span text:style-name="T3">·</text:span><text:span text:style-name="T9">      </text:span><text:span text:style-name="T7">Distribution to major music stores through Emubands</text:span></text:p>
      <text:p text:style-name="P16"><text:span text:style-name="T3">·</text:span><text:span text:style-name="T9">      </text:span><text:span text:style-name="T7">Industry support and advice </text:span></text:p>
      <text:p text:style-name="P12">Weaknesses</text:p>
      <text:p text:style-name="P16"><text:span text:style-name="T3">·</text:span><text:span text:style-name="T9">      </text:span><text:span text:style-name="T7">Current lack of investment &amp; funding</text:span></text:p>
      <text:p text:style-name="P16"><text:span text:style-name="T3">·</text:span><text:span text:style-name="T9">      </text:span><text:span text:style-name="T7">No major brand awareness</text:span></text:p>
      <text:p text:style-name="P12">Opportunities</text:p>
      <text:p text:style-name="P16"><text:span text:style-name="T3">·</text:span><text:span text:style-name="T9">      </text:span><text:span text:style-name="T7">Long list of influential press, media and music industry contacts</text:span></text:p>
      <text:p text:style-name="P16"><text:span text:style-name="T3">·</text:span><text:span text:style-name="T9">      </text:span><text:span text:style-name="T7">Large number of aspiring musicians and popular music venues in the local area</text:span></text:p>
      <text:p text:style-name="P12">Threats</text:p>
      <text:p text:style-name="P16"><text:span text:style-name="T3">·</text:span><text:span text:style-name="T9">      </text:span><text:span text:style-name="T7">Competition from other high-profile independent and major labels</text:span></text:p>
      <text:p text:style-name="P17"><draw:frame draw:style-name="fr1" draw:name="graphics1" text:anchor-type="as-char" svg:width="8.744cm" svg:height="8.744cm" draw:z-index="0"><draw:image xlink:href="https://lh5.googleusercontent.com/4iGbfhVzNqPiYsXRsaCMRrVfZvZ-mRLn4nbNAx7o97eTlfVrAsTsm1HJQSYrUHnj3abVVZDTz7clj43CbeccxqzXyh_Yclq0gPJDiI2xe188PYR_M4VIltZavqtN0RoJ6yZSfE7a" xlink:type="simple" xlink:show="embed" xlink:actuate="onLoad"/></draw:frame></text:p>
      <text:p text:style-name="Text_20_body"/>
      <text:p text:style-name="P2"><text:line-break/><text:line-break/><text:line-break/><text:line-break/><text:line-break/><text:line-break/><text:line-break/><text:line-break/><text:line-break/><text:line-break/><text:line-break/><text:line-break/><text:soft-page-break/><text:line-break/></text:p>
      <text:p text:style-name="P21">4. Key Objectives</text:p>
      <text:p text:style-name="P2"/>
      <text:p text:style-name="P12">Main Objectives</text:p>
      <text:p text:style-name="P19"><text:span text:style-name="T10">1.</text:span><text:span text:style-name="T9"> </text:span><text:span text:style-name="T10">Achieve both regional and national media coverage</text:span></text:p>
      <text:p text:style-name="P19"><text:span text:style-name="T10">2. Increase engagement with Apple Music, Spotify and other streaming platforms</text:span></text:p>
      <text:p text:style-name="P19"><text:span text:style-name="T10">3. Increase iTunes downloads</text:span></text:p>
      <text:p text:style-name="P19"><text:span text:style-name="T10">4.</text:span><text:span text:style-name="T9"> </text:span><text:span text:style-name="T11">Help Organise a successful UK tour</text:span></text:p>
      <text:p text:style-name="P19"/>
      <text:p text:style-name="P19"/>
      <text:p text:style-name="P12">KPIs (Key Performance Indicators) for the next 1 – 3 years</text:p>
      <text:p text:style-name="P16"><text:span text:style-name="T7">1.</text:span><text:span text:style-name="T9"> </text:span><text:span text:style-name="T7">Secure at least 3 high-profile media stories within the first year</text:span></text:p>
      <text:p text:style-name="P16"><text:span text:style-name="T7">2.</text:span><text:span text:style-name="T9"> </text:span><text:span text:style-name="T7">Reach a combined total of 50,000 streams and downloads</text:span></text:p>
      <text:p text:style-name="P16"><text:span text:style-name="T7">3.</text:span><text:span text:style-name="T9"> </text:span><text:span text:style-name="T7">Generate profit from event ticket sales and merchandise</text:span></text:p>
      <text:p text:style-name="Text_20_body"/>
      <text:p text:style-name="P21">5. Products &amp; Services</text:p>
      <text:p text:style-name="P12">Overview of your products/services, eg:</text:p>
      <text:p text:style-name="P12">Distribution</text:p>
      <text:p text:style-name="P16"><text:span text:style-name="T3">·</text:span><text:span text:style-name="T9">      </text:span><text:span text:style-name="T7">Music distribution to all major online stores secured via Emubands, including iTunes, Spotify, Apple Music, Tidal, Deezer and Google Play.</text:span></text:p>
      <text:p text:style-name="P12">Management</text:p>
      <text:p text:style-name="P16"><text:span text:style-name="T3">·</text:span><text:span text:style-name="T9">      </text:span><text:span text:style-name="T7">Artist management provided by label owner John Smith, a successful independent musician with over 20 years’ experience working in the industry.</text:span></text:p>
      <text:p text:style-name="P12">Events</text:p>
      <text:p text:style-name="P16"><text:span text:style-name="T3">·</text:span><text:span text:style-name="T9">      </text:span><text:span text:style-name="T7">Events and tours will be organised through John Smith’s contacts within the music industry, including venue owners and promoters. Events will be promoted through both local and national media coverage and social media.</text:span></text:p>
      <text:p text:style-name="P6">Average ticket price: £10 per person</text:p>
      <text:p text:style-name="P12">Merchandising</text:p>
      <text:p text:style-name="P16"><text:span text:style-name="T3">·</text:span><text:span text:style-name="T9">      </text:span><text:span text:style-name="T7">Merchandising will be organised and implemented by Bob Shirt. An expert in music merchandising, he will create products through his own merchandising company and sell items during gigs, tours and online.</text:span></text:p>
      <text:p text:style-name="P6">Merchandise pricing:</text:p>
      <text:p text:style-name="P16"><text:span text:style-name="T8">T-shirt</text:span><text:span text:style-name="T7">: RRP: £15 | Cost: £5 | Net profit: £10</text:span></text:p>
      <text:p text:style-name="P16"><text:span text:style-name="T8">Hoody</text:span><text:span text:style-name="T7">: RRP: £25 | Cost: £10 | Net profit: £15</text:span></text:p>
      <text:p text:style-name="P16"><text:span text:style-name="T8">Poster</text:span><text:span text:style-name="T7">: RRP: £5 | Cost: £1 | Net profit: £4</text:span></text:p>
      <text:p text:style-name="P12">Any further information</text:p>
      <text:p text:style-name="P21"><text:soft-page-break/>6. Operations &amp; Management</text:p>
      <text:p text:style-name="P12">Who’ll be managing your label?</text:p>
      <text:p text:style-name="P10">Bog Off <text:s/>Records Team</text:p>
      <text:p text:style-name="P7">John Smith – Director of New Label Records</text:p>
      <text:p text:style-name="P16"><text:span text:style-name="T3">-</text:span><text:span text:style-name="T9">    </text:span><text:span text:style-name="T7">Responsible for scouting, signing and managing new artists</text:span></text:p>
      <text:p text:style-name="P16"><text:span text:style-name="T3">-</text:span><text:span text:style-name="T9">    </text:span><text:span text:style-name="T7">Managing the labels finances and music distribution</text:span></text:p>
      <text:p text:style-name="P16"><text:span text:style-name="T3">-</text:span><text:span text:style-name="T9">    </text:span><text:span text:style-name="T7">Overseeing the planning of tours of events</text:span></text:p>
      <text:p text:style-name="P12">Any other team members involved? What are their responsibilities?</text:p>
      <text:p text:style-name="P7">Jane Smith – PR executive</text:p>
      <text:p text:style-name="P16"><text:span text:style-name="T3">-</text:span><text:span text:style-name="T9">    </text:span><text:span text:style-name="T7">Responsible for all PR strategies and media coverage</text:span></text:p>
      <text:p text:style-name="P16"><text:span text:style-name="T3">-</text:span><text:span text:style-name="T9">    </text:span><text:span text:style-name="T7">Creating new business opportunities for the label to generate business growth</text:span></text:p>
      <text:p text:style-name="P7">Bob Shirt – Merchandising Manager</text:p>
      <text:p text:style-name="P16"><text:span text:style-name="T3">-</text:span><text:span text:style-name="T9">    </text:span><text:span text:style-name="T7">Responsible creating and ordering artist merchandise</text:span></text:p>
      <text:p text:style-name="P16"><text:span text:style-name="T3">-</text:span><text:span text:style-name="T9">    </text:span><text:span text:style-name="T7">Running the merchandise stand during gigs and tours and tracking sales</text:span></text:p>
      <text:p text:style-name="P12">Do you have access to useful facilities and equipment?</text:p>
      <text:p text:style-name="P10">Facilities and Equipment</text:p>
      <text:p text:style-name="P6">Generic Recording Studios in East Yorkshire 24/7 access</text:p>
      <text:p text:style-name="P6">Generic Rehearsal Rooms in North Yorkshire: 24/7 access</text:p>
      <text:p text:style-name="P6">Equipment owned:</text:p>
      <text:p text:style-name="P16"><text:span text:style-name="T3">-</text:span><text:span text:style-name="T9">    </text:span><text:span text:style-name="T7">Guitars &amp; Amps x 2</text:span></text:p>
      <text:p text:style-name="P16"><text:span text:style-name="T3">-</text:span><text:span text:style-name="T9">    </text:span><text:span text:style-name="T7">Bass &amp; Amp x 1</text:span></text:p>
      <text:p text:style-name="P16"><text:span text:style-name="T3">-</text:span><text:span text:style-name="T9">    </text:span><text:span text:style-name="T7">Electo-acoustic Guitars x3</text:span></text:p>
      <text:p text:style-name="P16"><text:span text:style-name="T3">-</text:span><text:span text:style-name="T9">    </text:span><text:span text:style-name="T7">Synthesizers x 3</text:span></text:p>
      <text:p text:style-name="P16"><text:span text:style-name="T3">-</text:span><text:span text:style-name="T9">    </text:span><text:span text:style-name="T7">PA System x 1</text:span></text:p>
      <text:p text:style-name="P16"><text:span text:style-name="T3">-</text:span><text:span text:style-name="T9">    </text:span><text:span text:style-name="T7">Mixing desk x 1</text:span></text:p>
      <text:p text:style-name="P21"/>
      <text:p text:style-name="P22">7. Marketing Strategy &amp; Analysis</text:p>
      <text:p text:style-name="P12">Marketing goals and objectives</text:p>
      <text:p text:style-name="P16"><text:span text:style-name="T3">·</text:span><text:span text:style-name="T9">      </text:span><text:span text:style-name="T7">Identify and reach out to new business partners and media publications to create brand recognition and new marketing opportunities</text:span></text:p>
      <text:p text:style-name="P16"><text:span text:style-name="T3">·</text:span><text:span text:style-name="T9">      </text:span><text:span text:style-name="T7">Develop, implement and evaluate plans promote releases to increase sales</text:span></text:p>
      <text:p text:style-name="P16"><text:span text:style-name="T3">·</text:span><text:span text:style-name="T9">      </text:span><text:span text:style-name="T7">Increase gig ticket sales through PR strategies and social media campaigns</text:span></text:p>
      <text:p text:style-name="P16"><text:span text:style-name="T3">·</text:span><text:span text:style-name="T9">      </text:span><text:span text:style-name="T7">Secure sync deals for TV, films and games</text:span></text:p>
      <text:p text:style-name="P12">Your target market</text:p>
      <text:p text:style-name="P16"><text:span text:style-name="T3">·</text:span><text:span text:style-name="T9">      </text:span><text:span text:style-name="T7">Rock/indie music fans and regular gig attendees within the UK’s main cities</text:span></text:p>
      <text:p text:style-name="P12">Any market research findings</text:p>
      <text:p text:style-name="P16"><text:span text:style-name="T3">·</text:span><text:span text:style-name="T9">      </text:span><text:span text:style-name="T7">Spotify currently pays out around £5,000 per 1 million streams</text:span></text:p>
      <text:p text:style-name="P16"><text:span text:style-name="T3">·</text:span><text:span text:style-name="T9">      </text:span><text:span text:style-name="T7">On average, artists earn 60-70% of their iTunes revenue</text:span></text:p>
      <text:p text:style-name="P16"><text:span text:style-name="T3">·</text:span><text:span text:style-name="T9">      </text:span><text:span text:style-name="T7">The average independent label earns £XXX from sync deals in the first 3 years</text:span></text:p>
      <text:p text:style-name="P12">How will you advertise and promote your label/artists?</text:p>
      <text:p text:style-name="P16"><text:span text:style-name="T3">·</text:span><text:span text:style-name="T9">       </text:span><text:span text:style-name="T7">Local and national press coverage</text:span></text:p>
      <text:p text:style-name="P16"><text:span text:style-name="T3">·</text:span><text:span text:style-name="T9">      </text:span><text:span text:style-name="T7">Web and social media advertising campaigns</text:span></text:p>
      <text:p text:style-name="P16"><text:span text:style-name="T3">·</text:span><text:span text:style-name="T9">      </text:span><text:span text:style-name="T7">Physical posters and leaflets</text:span></text:p>
      <text:p text:style-name="P12">Your competitive advantage</text:p>
      <text:p text:style-name="P16"><text:span text:style-name="T3">·</text:span><text:span text:style-name="T9">      </text:span><text:span text:style-name="T7">Influential contacts already established at publications including Music Mag 1, Music Mag 2, Music Blog 3 and Music Blog 4.</text:span></text:p>
      <text:p text:style-name="P12">Any clients, deals or opportunities already lined up</text:p>
      <text:p text:style-name="P16"><text:span text:style-name="T3">·</text:span><text:span text:style-name="T9">      </text:span><text:span text:style-name="T7">Sync deal for Band 1 already secured with Company 2</text:span></text:p>
      <text:p text:style-name="P16"><text:span text:style-name="T3">·</text:span><text:span text:style-name="T9">      </text:span><text:span text:style-name="T7">Access to recording studio and rehearsal space arranged</text:span></text:p>
      <text:p text:style-name="P12">Any further information</text:p>
      <text:p text:style-name="P21"/>
      <text:p text:style-name="P22">8. Financial Forecast</text:p>
      <text:p text:style-name="P12">You’ll need to think very carefully about your label’s financial forecast. You can work out your startup costs and expenses, as well as how much you could earn from various revenue streams by watching the Ian J Cole YouTube video series.</text:p>
      <text:p text:style-name="P12">We’ve created a Financial Planning Spreadsheet for record labels, which you can use to plan your own label’s finances for the first two years. It includes the following information:</text:p>
      <text:list xml:id="list5946550211863124425" text:style-name="L1">
        <text:list-item>
          <text:p text:style-name="P20">Startup costs</text:p>
        </text:list-item>
        <text:list-item>
          <text:p text:style-name="P20">Sales forecasts</text:p>
        </text:list-item>
        <text:list-item>
          <text:p text:style-name="P20">Areas of Income</text:p>
        </text:list-item>
        <text:list-item>
          <text:p text:style-name="P20">Expenses</text:p>
        </text:list-item>
        <text:list-item>
          <text:p text:style-name="P20">Funding/Loans</text:p>
        </text:list-item>
      </text:list>
      <text:p text:style-name="P17"><text:span text:style-name="T5">You can find a Financial Planning Spreadsheet template at the link below, create your own copy, and replace the data with your figures: </text:span></text:p>
      <text:p text:style-name="P1"/>
      <text:p text:style-name="P18"><text:span text:style-name="T14"><text:s/>Enter your own figures into the template</text:span></text:p>
      <text:p text:style-name="Text_20_body"/>
      <text:p text:style-name="P8">You can then insert your Cash Flow Forecast Charts into your business plan below:</text:p>
      <text:p text:style-name="Text_20_body"/>
      <text:p text:style-name="P9">Insert &gt; Chart &gt; From sheets… &gt; Select your spreadsheet &gt; Select your chart</text:p>
      <text:p text:style-name="P11">Cash Flow Forecast - Year 1</text:p>
      <text:p text:style-name="Text_20_body"/>
      <text:p text:style-name="P15">Insert chart here</text:p>
      <text:p text:style-name="P2"><text:line-break/></text:p>
      <text:p text:style-name="P11">Cash Flow Forecast - Year 2</text:p>
      <text:p text:style-name="Text_20_body"/>
      <text:p text:style-name="P15">Insert chart here</text:p>
      <text:p text:style-name="Text_20_body"/>
      <text:p text:style-name="Text_20_body"/>
      <text:p text:style-name="P21"/>
      <text:p text:style-name="P22">9. Plan overview</text:p>
      <text:p text:style-name="P21"/>
      <text:p text:style-name="P12">Short-term plan</text:p>
      <text:p text:style-name="P6">Within 6 months:</text:p>
      <text:p text:style-name="P6">Sign 3 – 5 new bands and artists, secure studio production and distribution to the major online music stores, arrange tour dates and approach press publications.</text:p>
      <text:p text:style-name="P6"/>
      <text:p text:style-name="P12">Long-term plan</text:p>
      <text:p text:style-name="P6">Within 3 years:</text:p>
      <text:p text:style-name="P6">Generate enough revenue to become profitable through royalties, sync deals, merchandise and tickets sales. Secure high-profile press coverage for artists signed to the label to create nationwide awareness and brand recognition.</text:p>
      <text:p text:style-name="P12"/>
      <text:p text:style-name="P12">Contingency plan</text:p>
      <text:p text:style-name="P6">If the objectives and KPIs are not met within the first year of operation, the label will be streamlined and cuts will be made to stop further loss of revenu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sap" svg:font-family="Asap, sans-serif"/>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n Cole</meta:initial-creator>
    <meta:creation-date>2019-05-17T12:15:21</meta:creation-date>
    <dc:date>2019-05-17T16:34:46</dc:date>
    <dc:creator>Ian Cole</dc:creator>
    <meta:editing-duration>PT3H48M44S</meta:editing-duration>
    <meta:editing-cycles>3</meta:editing-cycles>
    <meta:generator>OpenOffice/4.1.3$Unix OpenOffice.org_project/413m1$Build-9783</meta:generator>
    <meta:document-statistic meta:table-count="0" meta:image-count="1" meta:object-count="0" meta:page-count="9" meta:paragraph-count="140" meta:word-count="1308" meta:character-count="8068"/>
  </office:meta>
</office:document-meta>
</file>